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evenementenvergunning voor een markt tijdens de Bloemendagen 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e bloemendagenmarkt op 3 mei 2020 van 09:00 uur tot 16:00 uur op het Sluisplein, in de stegen van het winkelcentrum Molensluis en op de stoep aan de Molenvaart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39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9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9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evenementenvergunning voor een markt tijdens de Bloemendagen in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98</meta:user-defined>
    <meta:user-defined meta:name="OVERHEIDop.GmbID/DC.identifier">gmb-2019-69398</meta:user-defined>
    <meta:user-defined meta:name="OVERHEID.TaxonomieBeleidsagenda/OVERHEID.category">Bestuur | Organisatie en beleid</meta:user-defined>
    <meta:user-defined meta:name="OVERHEIDop.referentienummer">Z-223172</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Sluis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578 541768</meta:user-defined>
    <meta:user-defined meta:name="OVERHEIDop.versieInformatie"/>
  </office:meta>
</office:document-meta>
</file>