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 Verleende evenementenvergunning voor de Nazomermarkt i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en nazomermarkt op 31 augustus 2019 van 09:00 uur tot 16:00 uur op het Sluisplein, in de stegen van het winkelcentrum Molensluis en op de stoep aan de Molenvaart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39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9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9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Verleende evenementenvergunning voor de Nazomermarkt in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92</meta:user-defined>
    <meta:user-defined meta:name="OVERHEIDop.GmbID/DC.identifier">gmb-2019-69392</meta:user-defined>
    <meta:user-defined meta:name="OVERHEID.TaxonomieBeleidsagenda/OVERHEID.category">Bestuur | Organisatie en beleid</meta:user-defined>
    <meta:user-defined meta:name="OVERHEIDop.referentienummer">Z-226965</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meta:user-defined>
    <meta:user-defined meta:name="OVERHEIDop.woonplaats">Anna Paulowna</meta:user-defined>
    <meta:user-defined meta:name="OVERHEIDop.straatnaam">Sluisplei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578 541768</meta:user-defined>
    <meta:user-defined meta:name="OVERHEIDop.versieInformatie"/>
  </office:meta>
</office:document-meta>
</file>