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standplaatsvergunning t.b.v. verkoop AFG</text:p>
      <text:section text:name="zakelijke-mededeling_id1-3-2" text:style-name="zakelijke-mededeling">
        <text:section text:name="zakelijke-mededeling-tekst_id1-3-2-1" text:style-name="zakelijke-mededeling-tekst">
          <text:section text:name="tekst_id1-3-2-1-1" text:style-name="tekst">
            <text:p text:style-name="common-al">Op grond van artikel 5:18 van de APV is op 9 januari 2019 een vergunning verleend voor het innemen van een standplaats t.b.v. de verkoop van groente, fruit en aardappelen op vrijdag op het Maximaplein.</text:p>
            <text:p text:style-name="common-al">De vergunning is verleend voor 2019, 2020 en 2021.</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en Wethouders van Leusden, p/a secretariaat van de adviescommissie bezwaarschriften, postbus 150, 3830 AD Leusden. De termijn voor het indienen van een bezwaarschrift bedraagt zes weken na dag van bekendmaking (9 januari 2019)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93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standplaatsvergunning t.b.v. verkoop AF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39</meta:user-defined>
    <meta:user-defined meta:name="OVERHEIDop.GmbID/DC.identifier">gmb-2019-69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34</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9 458921</meta:user-defined>
    <meta:user-defined meta:name="OVERHEIDop.versieInformatie"/>
  </office:meta>
</office:document-meta>
</file>