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onumentenverordening 2010, artikel 16, lid 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</text:p>
            <text:p text:style-name="al">Gelezen het voorstel van burgemeester en wethouders, d.d. 22 januari 2019,</text:p>
            <text:p text:style-name="al"/>
            <text:p text:style-name="al">Besluit:</text:p>
            <text:p text:style-name="al"/>
            <text:p text:style-name="al">Artikel 16, lid 4 van de Monumentenverordening Enschede 2010 als volgt te wijzigen: de woorden “artikelen 10 tot en met 13” te vervangen door “artikelen 9 tot en met 13”.</text:p>
            <text:p text:style-name="al">De aldus vastgestelde wijziging te publiceren op de gebruikelijke wijz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maart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loco-griffier, de voorzitter</text:span></text:p>
            <text:p><text:span text:style-name="functie"/></text:p>
            <text:p><text:span text:style-name="functie">J.G.M. Heuvel, dr. G.O. van Veldhuiz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38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onumentenverordening 2010, artikel 16, li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88</meta:user-defined>
    <meta:user-defined meta:name="OVERHEIDop.GmbID/DC.identifier">gmb-2019-69388</meta:user-defined>
    <meta:user-defined meta:name="OVERHEID.TaxonomieBeleidsagenda/OVERHEID.category">Bestuur | Organisatie en beleid</meta:user-defined>
    <meta:user-defined meta:name="OVERHEID.Gemeente/DC.spatial">Enschede</meta:user-defined>
    <meta:user-defined meta:name="DC.source">artikel 149 van de Gemeentewet;1.0:c:BWBR0005416&amp;artikel=149&amp;g=2019-01-01</meta:user-defined>
    <meta:user-defined meta:name="DCTERMS.alternative">Monumentenverordening Enschede 20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xs:date/OVERHEIDop.startdatum">2019-03-26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op.betreftRegeling">CVDR103832_2</meta:user-defined>
    <meta:user-defined meta:name="OVERHEIDop.versieInformatie"/>
  </office:meta>
</office:document-meta>
</file>