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voor het organiseren van circusvoorstelling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geven van 5 circusvoorstellingen op het terrein gelegen aan de Thyakkerstraat te Dalen en vinden plaats op de volgende dagen en tijden: Woensdag 10 april 2019 van 15.00 uur tot 16.30 uur; Donderdag 11 april 2019 van 17.00 uur tot 18.30 uur; Vrijdag 12 april 2019 van 17.00 uur tot 18.30 uur; Zaterdag 13 april 2019 van 15.00 uur tot 16.30 uur; Zondag 14 april 2019 van 14.00 uur tot 15.30 uur.</text:p>
            <text:p text:style-name="common-al"/>
            <text:p text:style-name="common-al">Tevens heeft u toestemming voor het plaatsen van de volgende objecten: Een ronde circustent met een diameter van 18 meter; Een kraam ten behoeve van de kassa; 2 dixies; Een toiletwagen (voor personeel); 3 woontrailers; 4 caravans; Een dierenwagen; Een verkoopwagen; Een tentwagen; </text:p>
            <text:p text:style-name="common-al"/>
            <text:p text:style-name="common-al">Zondagswet </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4 lid 3 ontheffing van het verbod om op Zondag voor 13.00 uur openbare vermakelijkheden te houden, daartoe gelegenheid te geven of daaraan deel te nemen.</text:p>
            <text:p text:style-name="common-al"/>
            <text:p text:style-name="common-al">Verzonden op 19 maart 2019</text:p>
            <text:p text:style-name="common-al"/>
            <text:p text:style-name="common-al">Zaak: 5507-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38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Thyakkerstraat: voor het organiseren van circusvoorstel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87</meta:user-defined>
    <meta:user-defined meta:name="OVERHEIDop.GmbID/DC.identifier">gmb-2019-69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Z 3</meta:user-defined>
    <meta:user-defined meta:name="OVERHEIDop.woonplaats">Dalen</meta:user-defined>
    <meta:user-defined meta:name="OVERHEIDop.straatnaam">Maande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44 524820</meta:user-defined>
    <meta:user-defined meta:name="OVERHEIDop.versieInformatie"/>
  </office:meta>
</office:document-meta>
</file>