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andplaatsvergunning hoek Harderwijkerweg/Zandhuisweg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35</text:span>
          </text:p>
            <text:p text:style-name="common-al">Op 19 maart 2019 heeft de gemeente een aanvraag standplaatsvergunning ontvangen voor de locatie hoek Harderwijkerweg/Zandhuisweg in Hulshorst.</text:p>
            <text:p text:style-name="common-al">De aanvraag betreft het innemen van een tijdelijke standplaats voor de verkoop van ijs e.d..</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938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8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8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standplaatsvergunning hoek Harderwijkerweg/Zandhuisweg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386</meta:user-defined>
    <meta:user-defined meta:name="OVERHEIDop.GmbID/DC.identifier">gmb-2019-69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 1 n001</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78518.68 486262.41</meta:user-defined>
    <meta:user-defined meta:name="OVERHEIDop.versieInformatie"/>
  </office:meta>
</office:document-meta>
</file>