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Zwolseweg /  Bruine Hoopsweg in Hoge Hexel</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het plaatsen van een monument op de locatie Oude Zwolseweg / Bruine Hoopsweg in Hoge Hexel.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9385</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5</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85</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Zwolseweg /  Bruine Hoopsweg in Hoge Hex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85</meta:user-defined>
    <meta:user-defined meta:name="OVERHEIDop.GmbID/DC.identifier">gmb-2019-69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5BJ 2</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5310.85 488635.94</meta:user-defined>
    <meta:user-defined meta:name="OVERHEIDop.versieInformatie"/>
  </office:meta>
</office:document-meta>
</file>