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Akkers 6, 3124A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19 een besluit genomen op de aanvraag met zaaknummer 19OMGS014 en projectomschrijving het plaatsen van een aanbouw.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938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8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8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Akkers 6, 3124AD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381</meta:user-defined>
    <meta:user-defined meta:name="OVERHEIDop.GmbID/DC.identifier">gmb-2019-69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AD 6</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461.1 439858.32</meta:user-defined>
    <meta:user-defined meta:name="OVERHEID.EPSG28992/DC.spatial">85462.27 439849.35</meta:user-defined>
    <meta:user-defined meta:name="OVERHEIDop.versieInformatie"/>
  </office:meta>
</office:document-meta>
</file>