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en plaatsen dakkapel, Prinses Marijkestraat 4 (zaaknummer 748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Marijkestraat 4</text:span> – voor het realiseren van een nokverhoging aan de achterzijde van de woning en plaatsen van een dakkapel aan de voorzijde van de woning, verzonden op 2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7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nokverhoging en plaatsen dakkapel, Prinses Marijkestraat 4 (zaaknummer 7488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79</meta:user-defined>
    <meta:user-defined meta:name="OVERHEIDop.GmbID/DC.identifier">gmb-2019-6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4</meta:user-defined>
    <meta:user-defined meta:name="OVERHEIDop.woonplaats">Zwolle</meta:user-defined>
    <meta:user-defined meta:name="OVERHEIDop.straatnaam">Prinses Marij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51 502252</meta:user-defined>
    <meta:user-defined meta:name="OVERHEIDop.versieInformatie"/>
  </office:meta>
</office:document-meta>
</file>