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Pieter Maritzstraat 30 RD, 2019-02128, in overleg met BAM, verzonden 15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77</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77</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77</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van een weg, Pieter Maritzstraat 30 RD, 2019-02128, in overleg met BAM,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377</meta:user-defined>
    <meta:user-defined meta:name="OVERHEIDop.GmbID/DC.identifier">gmb-2019-693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C 30 rd</meta:user-defined>
    <meta:user-defined meta:name="OVERHEIDop.woonplaats">Haarlem</meta:user-defined>
    <meta:user-defined meta:name="OVERHEIDop.straatnaam">Pieter Maritz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48 489939</meta:user-defined>
    <meta:user-defined meta:name="OVERHEIDop.versieInformatie"/>
  </office:meta>
</office:document-meta>
</file>