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Brabantlaan ongenumm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tten-Leur maken bekend dat zij, gelet op het Activiteitenbesluit milieubeheer, maatwerkvoorschriften heeft opgelegd aan:</text:p>
            <text:p text:style-name="common-al">
            <text:span text:style-name="nadrukvet">Wematech</text:span>
            <text:span text:style-name="nadrukvet"> Bodem Adviseurs B.V.</text:span>
            <text:span text:style-name="nadrukvet">, </text:span>
            <text:span text:style-name="nadrukvet">Brabantlaan ongenummerd </text:span>
            <text:span text:style-name="nadrukvet">te </text:span>
            <text:span text:style-name="nadrukvet">Etten-leur</text:span>
            <text:span text:style-name="nadrukvet">, </text:span>
            <text:span text:style-name="nadrukvet">voor </text:span>
            <text:span text:style-name="nadrukvet">het opleggen van Maatwerkvoorschriften </text:span>
            <text:span text:style-name="nadrukvet">afvalwater </text:span>
            <text:span text:style-name="nadrukvet">ivm</text:span>
            <text:span text:style-name="nadrukvet"> grondsanering</text:span>
            <text:span text:style-name="nadrukvet"/>
            <text:span text:style-name="nadrukvet">, datum 20 maart 2019.</text:span>
          </text:p>
            <text:p text:style-name="common-al">De beschikking wordt gedurende 6 weken na bekendmaking ter inzage gelegd bij de gemeente Etten-Leur tijdens openingstijden.</text:p>
            <text:p text:style-name="common-al">Op grond van de Algemene wet bestuursrecht kunnen belanghebbenden tot en met en einde van de inzagetermijn bezwaar maken tegen de beschikking.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Etten-Leur, Postbus 10100, 4870 GA ETTEN-LEUR.</text:p>
            <text:p text:style-name="common-al"/>
            <text:p text:style-name="common-al">De beschikking treedt na het verstrijken van de bezwaartermijn in werking. Een belang- 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Voorzieningenrechter van de rechtbank Zeeland West-Brabant, Team bestuursrecht, Postbus 90006, 4800 PA BRED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9376</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76</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76</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voorschriften Brabantlaan ongenumme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9376</meta:user-defined>
    <meta:user-defined meta:name="OVERHEIDop.GmbID/DC.identifier">gmb-2019-693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ZP</meta:user-defined>
    <meta:user-defined meta:name="OVERHEIDop.woonplaats">Etten-Leur</meta:user-defined>
    <meta:user-defined meta:name="OVERHEIDop.straatnaam">Brabantlaan</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567 399165</meta:user-defined>
    <meta:user-defined meta:name="OVERHEIDop.versieInformatie"/>
  </office:meta>
</office:document-meta>
</file>