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1 te Broekhuizenvorst, aangevraagde melding activiteitenbesluit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 te Broekhuizenvorst, aangevraagde melding activiteitenbesluit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375</meta:user-defined>
    <meta:user-defined meta:name="OVERHEIDop.GmbID/DC.identifier">gmb-2019-693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60 391282</meta:user-defined>
    <meta:user-defined meta:name="OVERHEIDop.versieInformatie"/>
  </office:meta>
</office:document-meta>
</file>