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bouwen nieuwe woning gelegen aan De Kraan (sectie A 5408) te Berkel-Enschot Z-HZ_WABO-2018-04829 verzonden 2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een omgevingsvergunning te verlenen voor de volgende activiteiten:</text:p>
            <text:p text:style-name="common-al"/>
            <text:list text:style-name="id1-3-2-1-1-3">
              <text:list-item text:style-override="id1-3-2-1-1-3-1">
                <text:number>1.</text:number>
                <text:p text:style-name="al">het (ver-) bouwen van een      bouwwerk, als bedoeld in artikel 2.1 lid 1 onder a van de Wabo, getoetst      aan de in artikel 2.10 Wabo opgenomen weigeringsgronden</text:p>
              </text:list-item>
              <text:list-item text:style-override="id1-3-2-1-1-3-2">
                <text:number>2.</text:number>
                <text:p text:style-name="al">het handelen in strijd met      regels van de ruimtelijke ordening, als bedoeld in artikel 2.1 lid 1 onder      c van de Wabo, getoetst aan de in artikel 2.12 Wabo opgenomen      weigeringsgronden</text:p>
              </text:list-item>
            </text:list>
            <text:p text:style-name="common-al"> </text:p>
            <text:p text:style-name="common-al">In november 2018 (al voor de formele aanvraag omgevingsvergunning) heeft de aanvrager aangegeven gebruik te willen maken van de coördinatieregeling zoals deze door de gemeente Tilburg is vastgesteld en op 26 november 2011 in werking is getreden. </text:p>
            <text:p text:style-name="common-al"> </text:p>
            <text:p text:style-name="common-al">Op grond van artikel 3.30, lid 2 Wro wordt in dit geval de uitgebreide procedure beschreven in paragraaf 3.3 van de Wabo toegepast.</text:p>
            <text:p text:style-name="common-al"> </text:p>
            <text:p text:style-name="common-al">
            <text:span text:style-name="nadrukvet">Terinzagelegging</text:span>
          </text:p>
            <text:p text:style-name="common-al">De ontwerpbeschikking ligt <text:span text:style-name="nadrukvet">van maandag  25 maart  2019 tot en met maandag 6 mei 2019 </text:span>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  </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 </text:p>
            <text:p text:style-name="last-al">Tilburg, 20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37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bouwen nieuwe woning gelegen aan De Kraan (sectie A 5408) te Berkel-Enschot Z-HZ_WABO-2018-04829 verzonden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74</meta:user-defined>
    <meta:user-defined meta:name="OVERHEIDop.GmbID/DC.identifier">gmb-2019-69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PA 82</meta:user-defined>
    <meta:user-defined meta:name="OVERHEIDop.woonplaats">Berkel-Enschot</meta:user-defined>
    <meta:user-defined meta:name="OVERHEIDop.straatnaam">De Kr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312 399540</meta:user-defined>
    <meta:user-defined meta:name="OVERHEID.EPSG28992/DC.spatial">137312 399540</meta:user-defined>
    <meta:user-defined meta:name="OVERHEIDop.versieInformatie"/>
  </office:meta>
</office:document-meta>
</file>