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30 tijdelijke reclameborden binnen gemeente Coevorden. De borden dienen ten behoeve van de aankondiging van de campagne PMD Scheiden. De ontheffing geldt  voor de periode van 28 maart 2019 tot en met 17 april 2019.</text:p>
            <text:p text:style-name="common-al"/>
            <text:p text:style-name="common-al">Verzonden op 18 maart 2019</text:p>
            <text:p text:style-name="common-al"/>
            <text:p text:style-name="common-al">Kenmerk 8434-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37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72</meta:user-defined>
    <meta:user-defined meta:name="OVERHEIDop.GmbID/DC.identifier">gmb-2019-69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