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D. Pennekampweg 23B in Hummelo, het aanleggen van een uitrit (geweigerd)</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456. De aanvraag gaat over het aanleggen van een uitrit aan de J.D. Pennekampweg 23B in Hummelo. De omgevingsvergunning voor het aanleggen van een uitrit hebben wij geweigerd. De bezwaartermijn start op 23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37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D. Pennekampweg 23B in Hummelo, het aanleggen van een uitrit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71</meta:user-defined>
    <meta:user-defined meta:name="OVERHEIDop.GmbID/DC.identifier">gmb-2019-693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H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113</meta:user-defined>
    <meta:user-defined meta:name="OVERHEIDop.externeBijlage">besluit|exb-2019-15114</meta:user-defined>
    <meta:user-defined meta:name="OVERHEID.EPSG28992/DC.spatial">213135 446257</meta:user-defined>
    <meta:user-defined meta:name="OVERHEIDop.versieInformatie"/>
  </office:meta>
</office:document-meta>
</file>