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choterweg 24, 2019-02148, splitsen gebouw in appartementsrechten, verzonden 19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7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choterweg 24, 2019-02148, splitsen gebouw in appartementsrechten, verzonden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70</meta:user-defined>
    <meta:user-defined meta:name="OVERHEIDop.GmbID/DC.identifier">gmb-2019-69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4</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482</meta:user-defined>
    <meta:user-defined meta:name="OVERHEIDop.versieInformatie"/>
  </office:meta>
</office:document-meta>
</file>