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9 bomen: tussen de Houtkampstraat en de Kennedy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tussen de Houtkampstraat en de Kennedylaan ong.</text:p>
            <text:p text:style-name="common-al">Omschrijving:  kappen van 19 bomen</text:p>
            <text:p text:style-name="common-al">Dossiernummer:  20180950</text:p>
            <text:p text:style-name="common-al">Datum indiening:  19 dec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93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9 bomen: tussen de Houtkampstraat en de Kennedylaa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37</meta:user-defined>
    <meta:user-defined meta:name="OVERHEIDop.GmbID/DC.identifier">gmb-2019-69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A 49</meta:user-defined>
    <meta:user-defined meta:name="OVERHEIDop.woonplaats">Doetinchem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36 442539</meta:user-defined>
    <meta:user-defined meta:name="OVERHEIDop.versieInformatie"/>
  </office:meta>
</office:document-meta>
</file>