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bedrijfswoning Niehoofsterweg 28 in Oldehove</text:p>
      <text:section text:name="zakelijke-mededeling_id1-3-2" text:style-name="zakelijke-mededeling">
        <text:section text:name="zakelijke-mededeling-tekst_id1-3-2-1" text:style-name="zakelijke-mededeling-tekst">
          <text:section text:name="tekst_id1-3-2-1-1" text:style-name="tekst">
            <text:p text:style-name="common-al">Op 28 februari 2019 heeft de gemeente Westerkwartier een aanvraag ontvangen voor het het bouwen van een bedrijfswoning op locatie Niehoofsterweg 28 in Oldehove. De aanvraag is geregistreerd onder zaaknummer Z20190069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9369</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69</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69</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bouwen van een bedrijfswoning Niehoofsterweg 28 in Oldehov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369</meta:user-defined>
    <meta:user-defined meta:name="OVERHEIDop.GmbID/DC.identifier">gmb-2019-69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83RH 28</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0976 590613</meta:user-defined>
    <meta:user-defined meta:name="OVERHEIDop.versieInformatie"/>
  </office:meta>
</office:document-meta>
</file>