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vest 68, 3111B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19 een besluit genomen op de aanvraag met zaaknummer 19OMGS034 en projectomschrijving het vervangen van de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36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6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6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vest 68, 3111BX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367</meta:user-defined>
    <meta:user-defined meta:name="OVERHEIDop.GmbID/DC.identifier">gmb-2019-69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X 6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Nieuwe kozijnen voorgevel Westvest 68 te Schiedam|exb-2019-15112</meta:user-defined>
    <meta:user-defined meta:name="OVERHEID.EPSG28992/DC.spatial">86824 436742.57</meta:user-defined>
    <meta:user-defined meta:name="OVERHEID.EPSG28992/DC.spatial">86828.84 436745.09</meta:user-defined>
    <meta:user-defined meta:name="OVERHEIDop.versieInformatie"/>
  </office:meta>
</office:document-meta>
</file>