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p den Uyllaan 101, 3119V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9 een besluit genomen op de aanvraag met zaaknummer 19OMGS063 en projectomschrijving het plaatsen van inpandige, transparante en wegschuifbare balkonbeglaz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36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6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op den Uyllaan 101, 3119VJ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65</meta:user-defined>
    <meta:user-defined meta:name="OVERHEIDop.GmbID/DC.identifier">gmb-2019-6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Warbie-Mulder - Joop den Uyllaan 101 Schiedam|exb-2019-15110</meta:user-defined>
    <meta:user-defined meta:name="OVERHEID.EPSG28992/DC.spatial">86975.44 437656.25</meta:user-defined>
    <meta:user-defined meta:name="OVERHEIDop.versieInformatie"/>
  </office:meta>
</office:document-meta>
</file>