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20, 20A / Anna Paulownalaan 17, het slopen van de gebouwen, 13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20, 20A / Anna Paulownalaan 17, het slopen van de gebouwen, 13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36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20, 20A / Anna Paulownalaan 17, het slopen van de gebouwen, 13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64</meta:user-defined>
    <meta:user-defined meta:name="OVERHEIDop.GmbID/DC.identifier">gmb-2019-69364</meta:user-defined>
    <meta:user-defined meta:name="OVERHEID.TaxonomieBeleidsagenda/OVERHEID.category">Ruimte en infrastructuur | Organisatie en beleid</meta:user-defined>
    <meta:user-defined meta:name="OVERHEIDop.referentienummer">1019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20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57 462214</meta:user-defined>
    <meta:user-defined meta:name="OVERHEIDop.versieInformatie"/>
  </office:meta>
</office:document-meta>
</file>