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orstraat 16, 5384 P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nieuwen van de dakplaten en wijzigen voorgevel</text:p>
            <text:p text:style-name="common-al">Verzenddatum: 2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3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orstraat 16, 5384 PR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63</meta:user-defined>
    <meta:user-defined meta:name="OVERHEIDop.GmbID/DC.identifier">gmb-2019-69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R 16</meta:user-defined>
    <meta:user-defined meta:name="OVERHEIDop.woonplaats">Heesch</meta:user-defined>
    <meta:user-defined meta:name="OVERHEIDop.straatnaam">Goo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67 416508</meta:user-defined>
    <meta:user-defined meta:name="OVERHEIDop.versieInformatie"/>
  </office:meta>
</office:document-meta>
</file>