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kstraat 13 in Hummelo, het slopen van een schuur en saneren asbest</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Bronckhorst een melding ontvangen voor het slopen van een schuur en het saneren van asbest aan de Broekstraat 13 in Hummelo. De melding is geregistreerd onder kenmerk 1876181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36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6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6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oekstraat 13 in Hummelo, het slopen van een schuur en sanere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60</meta:user-defined>
    <meta:user-defined meta:name="OVERHEIDop.GmbID/DC.identifier">gmb-2019-6936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E 13</meta:user-defined>
    <meta:user-defined meta:name="OVERHEID.PostcodeHuisnummer/OVERHEIDop.postcodeHuisnummer">6999DK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5106</meta:user-defined>
    <meta:user-defined meta:name="OVERHEID.EPSG28992/DC.spatial">212505 448988</meta:user-defined>
    <meta:user-defined meta:name="OVERHEID.EPSG28992/DC.spatial">212457.81 449032.81</meta:user-defined>
    <meta:user-defined meta:name="OVERHEIDop.versieInformatie"/>
  </office:meta>
</office:document-meta>
</file>