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maleveltstraat 28, 3117C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Van Smaleveltstraat 28, 3117CH te Schiedam. De aanvraag is geregistreerd onder zaaknummer 19OMGS071 en projectomschrijving: het plaatsen van een dakkapel aan de voor- en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35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maleveltstraat 28, 3117C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59</meta:user-defined>
    <meta:user-defined meta:name="OVERHEIDop.GmbID/DC.identifier">gmb-2019-69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H 2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70.14 436485.51</meta:user-defined>
    <meta:user-defined meta:name="OVERHEIDop.versieInformatie"/>
  </office:meta>
</office:document-meta>
</file>