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ong., sectie N, perceel 2065, Horst, aangevraagde omgevingsvergunning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35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ong., sectie N, perceel 2065, Horst, aangevraagde omgevingsvergunning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358</meta:user-defined>
    <meta:user-defined meta:name="OVERHEIDop.GmbID/DC.identifier">gmb-2019-693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XJ 5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42.12 384878.12</meta:user-defined>
    <meta:user-defined meta:name="OVERHEIDop.versieInformatie"/>
  </office:meta>
</office:document-meta>
</file>