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oven 12B/154, 12B/155, 12B156, 12B156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9 heeft de gemeente Peel en Maas een aanvraag omgevingsvergunning ontvangen voor de nieuwbouw van 4 recreatiewoningen op locatie Steenoven 12B/154, 12B/155, 12B156, 12B156A te Meijel. De aanvraag is geregistreerd onder zaaknummer 138225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935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5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oven 12B/154, 12B/155, 12B156, 12B156A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357</meta:user-defined>
    <meta:user-defined meta:name="OVERHEIDop.GmbID/DC.identifier">gmb-2019-69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PK 12b 144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8294 372146.22</meta:user-defined>
    <meta:user-defined meta:name="OVERHEIDop.versieInformatie"/>
  </office:meta>
</office:document-meta>
</file>