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mas à Kempisstraat 27, 31 en 35, 3117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Thomas à Kempisstraat 27, 31 en 35, 3117CA te Schiedam. De aanvraag is geregistreerd onder zaaknummer 19OMGS073 en projectomschrijving: het plaatsen van dakkapellen aan de voor- en achterzijde van 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3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mas à Kempisstraat 27, 31 en 35, 3117C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56</meta:user-defined>
    <meta:user-defined meta:name="OVERHEIDop.GmbID/DC.identifier">gmb-2019-6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A 27</meta:user-defined>
    <meta:user-defined meta:name="OVERHEID.PostcodeHuisnummer/OVERHEIDop.postcodeHuisnummer">3117CA 31</meta:user-defined>
    <meta:user-defined meta:name="OVERHEID.PostcodeHuisnummer/OVERHEIDop.postcodeHuisnummer">3117CA 3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03.96 436503.04</meta:user-defined>
    <meta:user-defined meta:name="OVERHEID.EPSG28992/DC.spatial">86697.22 436510</meta:user-defined>
    <meta:user-defined meta:name="OVERHEID.EPSG28992/DC.spatial">86689.8 436517.75</meta:user-defined>
    <meta:user-defined meta:name="OVERHEIDop.versieInformatie"/>
  </office:meta>
</office:document-meta>
</file>