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en Aalden - Oosterlangen 2 en Aelderstraat 6: voor het organiseren van braderieë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braderieën en markten van 11.00 uur tot 17.00 uur voor de volgende locaties en data: Oosterlangen 2 te Erm: Zondag 30 juni 2019; Zondag 29 september 2019. Aelderstraat 6 te Aalden: Zondag 21 april 2019; Zondag 16 juni 2019; Zondag 28 juli 2019.</text:p>
            <text:p text:style-name="common-al"/>
            <text:p text:style-name="common-al">Tevens is er toestemming verleend voor het plaatsen van marktkramen.</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8 maart 2019</text:p>
            <text:p text:style-name="common-al"/>
            <text:p text:style-name="common-al">Kenmerk 526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en Aalden - Oosterlangen 2 en Aelderstraat 6: voor het organiseren van braderieë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55</meta:user-defined>
    <meta:user-defined meta:name="OVERHEIDop.GmbID/DC.identifier">gmb-2019-69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J 2</meta:user-defined>
    <meta:user-defined meta:name="OVERHEIDop.woonplaats">Erm</meta:user-defined>
    <meta:user-defined meta:name="OVERHEIDop.straatnaam">Oosterlangen</meta:user-defined>
    <meta:user-defined meta:name="OVERHEID.PostcodeHuisnummer/OVERHEIDop.postcodeHuisnummer">7854RR 6</meta:user-defined>
    <meta:user-defined meta:name="OVERHEIDop.woonplaats">Aalden</meta:user-defined>
    <meta:user-defined meta:name="OVERHEIDop.straatnaam">Aeld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704 530735</meta:user-defined>
    <meta:user-defined meta:name="OVERHEID.EPSG28992/DC.spatial">245213 534685</meta:user-defined>
    <meta:user-defined meta:name="OVERHEIDop.versieInformatie"/>
  </office:meta>
</office:document-meta>
</file>