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ekstraat 69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februari 2019 een sloopmelding ontvangen en geaccepteerd voor het verwijderen van asbest op locatie Beekstraat 69 te Panningen. De melding is geregistreerd onder zaaknummer 139599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9353</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53</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53</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ekstraat 69 te Pa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353</meta:user-defined>
    <meta:user-defined meta:name="OVERHEIDop.GmbID/DC.identifier">gmb-2019-69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NV 69</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7008.3 371554.87</meta:user-defined>
    <meta:user-defined meta:name="OVERHEIDop.versieInformatie"/>
  </office:meta>
</office:document-meta>
</file>