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3, 27 maart 2019</text:p>
      <text:section text:name="zakelijke-mededeling_id1-3-2" text:style-name="zakelijke-mededeling">
        <text:section text:name="zakelijke-mededeling-tekst_id1-3-2-1" text:style-name="zakelijke-mededeling-tekst">
          <text:section text:name="tekst_id1-3-2-1-1" text:style-name="tekst">
            <text:p text:style-name="common-al">• IJs- &amp; Skeelervereniging Krabbendijke, voor het organiseren van de skeelertoertocht ‘Tussen de Scheldes’ door een gedeelte van de gemeente Reimerswaal en een kindervrijmarkt met diverse kinderactiviteiten op het skeeler- en parkeerterrein aan de Nieulandestraat 39 in Krabbendijke, op 1 juni 2019 van 08.00 uur tot 18.00 uur.</text:p>
            <text:p text:style-name="common-al">• Stichting Davogé, voor het organiseren van de Davogé Truckrun in en rond de loods aan de 2e Vlietweg 26 in Oostdijk, op 18 mei 2019 van 09.00 uur tot 16.00 uur.</text:p>
            <text:p text:style-name="common-al">• Stichting Zorghoeve Sequoiahof, voor het organiseren van een Sequoiamarkt op het terrein aan de Kanaalweg 79 in Hansweert, op 11 mei 2019 van 10.00 uur tot 16.00 uur.</text:p>
            <text:p text:style-name="common-al">• Activiteitencommissie Gereformeerde Gemeente Yerseke, voor het organiseren van een Culinaire markt met barbecue aan Ostrea 4 in Yerseke, op 30 mei 2019 van 16.00 uur tot 22.00 uur.</text:p>
            <text:p text:style-name="common-al">• IJs- &amp; Skeelervereniging Krabbendijke, voor het organiseren van ‘Skeelerronde Krabbendijke’ in het centrum van Krabbendijke over het parcours Dorpsstraat – Kruisbessestraat – Aalbessestraat – J.W. Frisostraat, op 3 juli 2019 van 18.30 uur tot 21.30 uur.</text:p>
            <text:p text:style-name="common-al">• Stichting Oranje Comité Kruiningen, voor het organiseren van Koningsdag rondom de Markt in Kruiningen, op 27 april 2019 van 07.45 uur tot 18.00 uur.</text:p>
            <text:p text:style-name="common-al"/>
            <text:p text:style-name="common-al">Rechtsmiddelen</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35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5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3,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51</meta:user-defined>
    <meta:user-defined meta:name="OVERHEIDop.GmbID/DC.identifier">gmb-2019-69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N 39c</meta:user-defined>
    <meta:user-defined meta:name="OVERHEIDop.woonplaats">Krabbendijke</meta:user-defined>
    <meta:user-defined meta:name="OVERHEIDop.straatnaam">Nieulandestraat</meta:user-defined>
    <meta:user-defined meta:name="OVERHEID.PostcodeHuisnummer/OVERHEIDop.postcodeHuisnummer">4413CD 73</meta:user-defined>
    <meta:user-defined meta:name="OVERHEIDop.straatnaam">Dorpsstraat</meta:user-defined>
    <meta:user-defined meta:name="OVERHEID.PostcodeHuisnummer/OVERHEIDop.postcodeHuisnummer">4413</meta:user-defined>
    <meta:user-defined meta:name="OVERHEIDop.straatnaam">Aalbessestraat</meta:user-defined>
    <meta:user-defined meta:name="OVERHEID.PostcodeHuisnummer/OVERHEIDop.postcodeHuisnummer">4413DC 22</meta:user-defined>
    <meta:user-defined meta:name="OVERHEIDop.straatnaam">Kruisbessestraat</meta:user-defined>
    <meta:user-defined meta:name="OVERHEID.PostcodeHuisnummer/OVERHEIDop.postcodeHuisnummer">4413CB 23</meta:user-defined>
    <meta:user-defined meta:name="OVERHEIDop.straatnaam">Johan Willem Frisostraat</meta:user-defined>
    <meta:user-defined meta:name="OVERHEID.PostcodeHuisnummer/OVERHEIDop.postcodeHuisnummer">4415AG 26</meta:user-defined>
    <meta:user-defined meta:name="OVERHEIDop.woonplaats">Oostdijk</meta:user-defined>
    <meta:user-defined meta:name="OVERHEIDop.straatnaam">2e Vlietweg</meta:user-defined>
    <meta:user-defined meta:name="OVERHEID.PostcodeHuisnummer/OVERHEIDop.postcodeHuisnummer">4417PA 79</meta:user-defined>
    <meta:user-defined meta:name="OVERHEIDop.woonplaats">Hansweert</meta:user-defined>
    <meta:user-defined meta:name="OVERHEIDop.straatnaam">Kanaalweg</meta:user-defined>
    <meta:user-defined meta:name="OVERHEID.PostcodeHuisnummer/OVERHEIDop.postcodeHuisnummer">4401PG 4</meta:user-defined>
    <meta:user-defined meta:name="OVERHEIDop.woonplaats">Yerseke</meta:user-defined>
    <meta:user-defined meta:name="OVERHEIDop.straatnaam">Ostrea</meta:user-defined>
    <meta:user-defined meta:name="OVERHEID.PostcodeHuisnummer/OVERHEIDop.postcodeHuisnummer">4416AG 15a</meta:user-defined>
    <meta:user-defined meta:name="OVERHEIDop.woonplaats">Kruiningen</meta:user-defined>
    <meta:user-defined meta:name="OVERHEIDop.straatnaam">Mark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316 383439</meta:user-defined>
    <meta:user-defined meta:name="OVERHEID.EPSG28992/DC.spatial">66290 383175</meta:user-defined>
    <meta:user-defined meta:name="OVERHEID.EPSG28992/DC.spatial">66187 383108</meta:user-defined>
    <meta:user-defined meta:name="OVERHEID.EPSG28992/DC.spatial">66125 382974</meta:user-defined>
    <meta:user-defined meta:name="OVERHEID.EPSG28992/DC.spatial">66287 382930</meta:user-defined>
    <meta:user-defined meta:name="OVERHEID.EPSG28992/DC.spatial">63532 384707</meta:user-defined>
    <meta:user-defined meta:name="OVERHEID.EPSG28992/DC.spatial">59130 388205</meta:user-defined>
    <meta:user-defined meta:name="OVERHEID.EPSG28992/DC.spatial">62019 388470</meta:user-defined>
    <meta:user-defined meta:name="OVERHEID.EPSG28992/DC.spatial">60947 385270</meta:user-defined>
    <meta:user-defined meta:name="OVERHEIDop.versieInformatie"/>
  </office:meta>
</office:document-meta>
</file>