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Liduinastraat 35 B, C en E, 3117C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aanvraag ontvangen voor een omgevingsvergunning op locatie Sint Liduinastraat 35 B, C en E, 3117CP te Schiedam. De aanvraag is geregistreerd onder zaaknummer 19OMGS072 en projectomschrijving: het plaatsen van dakkapellen aan de voor- en achterzijde van d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93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Liduinastraat 35 B, C en E, 3117C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50</meta:user-defined>
    <meta:user-defined meta:name="OVERHEIDop.GmbID/DC.identifier">gmb-2019-6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C 50</meta:user-defined>
    <meta:user-defined meta:name="OVERHEID.PostcodeHuisnummer/OVERHEIDop.postcodeHuisnummer">3117CG 4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56.77 436541.13</meta:user-defined>
    <meta:user-defined meta:name="OVERHEID.EPSG28992/DC.spatial">86654.5 436538.67</meta:user-defined>
    <meta:user-defined meta:name="OVERHEID.EPSG28992/DC.spatial">86645.75 436530.9</meta:user-defined>
    <meta:user-defined meta:name="OVERHEIDop.versieInformatie"/>
  </office:meta>
</office:document-meta>
</file>