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Steegstraat 3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19 een melding ontvangen voor het gebruik van een mobiele breekinstallatie op de locatie Steegstraat 30 te Meijel. De melding is ingediend op grond van de artikel 8.41, lid 4 van de Wet milieubeheer. De melding is geregistreerd onder zaaknummer 1396543.</text:p>
            <text:p text:style-name="common-al">
            <text:span text:style-name="nadrukvet">Meer informatie? </text:span>
          </text:p>
            <text:p text:style-name="common-al">De melding en de bijbehorende stukken liggen met ingang van 21 maart 2019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34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4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4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bouw en sloopafval Steegstraat 30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47</meta:user-defined>
    <meta:user-defined meta:name="OVERHEIDop.GmbID/DC.identifier">gmb-2019-69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AV 30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0329.15 372557.46</meta:user-defined>
    <meta:user-defined meta:name="OVERHEIDop.versieInformatie"/>
  </office:meta>
</office:document-meta>
</file>