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41.</text:span>
          </text:p>
            <text:p text:style-name="common-al">
            <text:span text:style-name="nadrukvet">Status: toegekend.</text:span>
          </text:p>
            <text:p text:style-name="common-al">Op 21 maart 2019 heeft de gemeente een besluit genomen op de aanvraag evenementenvergunning voor de locatie Markt 1 in Nunspeet. Het besluit betreft evenementenvergunning voor Paasjubel op 21/04/2019 op de Markt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2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34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4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4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Markt 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45</meta:user-defined>
    <meta:user-defined meta:name="OVERHEIDop.GmbID/DC.identifier">gmb-2019-6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J 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22 487724</meta:user-defined>
    <meta:user-defined meta:name="OVERHEIDop.versieInformatie"/>
  </office:meta>
</office:document-meta>
</file>