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ogeland 3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19 een aanvraag voor een omgevingsvergunning ontvangen. Dit betreft het plaatsen van een dakopbouw ter plaatse van de Het Hogeland 37 in Zevenhuizen. De aanvraag is geregistreerd onder kenmerk 20191431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934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4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4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Hogeland 37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44</meta:user-defined>
    <meta:user-defined meta:name="OVERHEIDop.GmbID/DC.identifier">gmb-2019-69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TP 3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716 447076</meta:user-defined>
    <meta:user-defined meta:name="OVERHEIDop.versieInformatie"/>
  </office:meta>
</office:document-meta>
</file>