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artikel 3 van de Drank- en Horecawet, week 13, 27 maart 2019</text:p>
      <text:section text:name="zakelijke-mededeling_id1-3-2" text:style-name="zakelijke-mededeling">
        <text:section text:name="zakelijke-mededeling-tekst_id1-3-2-1" text:style-name="zakelijke-mededeling-tekst">
          <text:section text:name="tekst_id1-3-2-1-1" text:style-name="tekst">
            <text:p text:style-name="common-al">• C.E.C. Goud-Mijnders, voor het exploiteren van een een café/restaurant met terras op het adres Weelweg 21, 4414 RS in Waarde.</text:p>
            <text:p text:style-name="common-al"/>
            <text:p text:style-name="common-al">Tegen dit besluit kan een belanghebbende, binnen zes weken na de dag volgend op de datum van verzending van dit besluit, bezwaar aantekenen bij burgemeester en wethouders van Reimerswaal, Postbus 70, 4416 ZH Kruiningen. Dit besluit is verzonden op 27 maart 2019. De bezwaartermijn loopt van 28 maart 2019 tot en met 8 mei 2019. Dit besluit kunt u uitsluitend inzien na een afspraak met mevrouw Wennekes van de afdeling Bouwen, Milieu en Handhaving. Zij is bereikbaar via ons centrale telefoonnummer 14 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3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op grond van artikel 3 van de Drank- en Horecawet, week 13,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40</meta:user-defined>
    <meta:user-defined meta:name="OVERHEIDop.GmbID/DC.identifier">gmb-2019-69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RS 21</meta:user-defined>
    <meta:user-defined meta:name="OVERHEIDop.woonplaats">Waarde</meta:user-defined>
    <meta:user-defined meta:name="OVERHEIDop.straatnaam">Wee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4200 381458</meta:user-defined>
    <meta:user-defined meta:name="OVERHEIDop.versieInformatie"/>
  </office:meta>
</office:document-meta>
</file>