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antpoorterplein, 2019-01798, tappen tijdens Koningsdag op 27 april 2019, verzonden 20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antpoorterplein, 2019-01798, tappen tijdens Koningsdag op 27 april 2019, verzond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38</meta:user-defined>
    <meta:user-defined meta:name="OVERHEIDop.GmbID/DC.identifier">gmb-2019-69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1</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2 489884</meta:user-defined>
    <meta:user-defined meta:name="OVERHEIDop.versieInformatie"/>
  </office:meta>
</office:document-meta>
</file>