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6-9">
      <text:list-level-style-bullet text:bullet-char="•" text:level="1">
        <style:list-level-properties text:min-label-width="10mm"/>
      </text:list-level-style-bullet>
    </text:list-style>
    <text:list-style style:name="id1-3-2-2-2-15-6-9-1">
      <text:list-level-style-bullet text:bullet-char="•" text:level="1">
        <style:list-level-properties text:min-label-width="10mm"/>
      </text:list-level-style-bullet>
    </text:list-style>
    <text:list-style style:name="id1-3-2-2-2-15-6-9-2">
      <text:list-level-style-bullet text:bullet-char="•" text:level="1">
        <style:list-level-properties text:min-label-width="10mm"/>
      </text:list-level-style-bullet>
    </text:list-style>
    <text:list-style style:name="id1-3-2-2-2-15-6-9-3">
      <text:list-level-style-bullet text:bullet-char="•" text:level="1">
        <style:list-level-properties text:min-label-width="10mm"/>
      </text:list-level-style-bullet>
    </text:list-style>
    <style:style style:family="table-column" style:parent-style-name="colspec" style:name="id1-3-2-2-4-7-8-1-1">
      <style:table-column-properties/>
    </style:style>
    <style:style style:family="table-column" style:parent-style-name="colspec" style:name="id1-3-2-2-4-7-8-1-2">
      <style:table-column-properties/>
    </style:style>
    <style:style style:family="table-column" style:parent-style-name="colspec" style:name="id1-3-2-2-4-7-8-1-3">
      <style:table-column-properties/>
    </style:style>
    <style:style style:family="table-column" style:parent-style-name="colspec" style:name="id1-3-2-2-4-7-8-1-4">
      <style:table-column-properties/>
    </style:style>
  </office:automatic-styles>
  <office:body>
    <office:text>
      <text:p text:style-name="new_page_staatscourant"/>
      <text:p text:style-name="single-kop-titel">Algemene Plaatselijke Verordening gemeente Lochem</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burgemeester en wethouders d.d. 29 januari 2019;</text:p>
            <text:p text:style-name="al">gelet op artikel 149 van de Gemeentewet</text:p>
            <text:p text:style-name="al">B E S L U I T:</text:p>
            <text:p text:style-name="al">vast te stellen de volgende verordening:</text:p>
            <text:p text:style-name="al">de Algemene Plaatselijke Verordening voor de gemeente Lochem</text:p>
            <text:p text:style-name="al"/>
            <text:p text:style-name="al">Inhoud APV</text:p>
            <text:p text:style-name="al">Hoofdstuk 1 Algemene bepalingen </text:p>
            <text:p text:style-name="al">Artikel 1.1 Definities </text:p>
            <text:p text:style-name="al">Artikel 1.2 Beslistermijn </text:p>
            <text:p text:style-name="al">Artikel 1.3 Indiening aanvraag (vervallen) </text:p>
            <text:p text:style-name="al">Artikel 1.4 Voorschriften en beperkingen </text:p>
            <text:p text:style-name="al">Artikel 1.5 Persoonlijk karakter van vergunning of ontheffing </text:p>
            <text:p text:style-name="al">Artikel 1.6 Intrekking of weigering van vergunning of ontheffing</text:p>
            <text:p text:style-name="al">Artikel 1.7 Termijnen</text:p>
            <text:p text:style-name="al">Artikel 1.8 Weigeringsgronden</text:p>
            <text:p text:style-name="al">Artikel 1.9 Lex silencio positivo van toepassing (vervallen)</text:p>
            <text:p text:style-name="al">Artikel 1.10 Lex silencio positivo niet van toepassing </text:p>
            <text:p text:style-name="al">Hoofdstuk 2 Openbare orde </text:p>
            <text:p text:style-name="al">Afdeling 1 Bestrijding van ongeregeldheden </text:p>
            <text:p text:style-name="al">Artikel 2.1 Samenscholing en ongeregeldheden </text:p>
            <text:p text:style-name="al">Afdeling 2 Betoging </text:p>
            <text:p text:style-name="al">Artikel 2.2 Optochten (vervallen)</text:p>
            <text:p text:style-name="al">Artikel 2.3 Kennisgeving betogingen op openbare plaatsen</text:p>
            <text:p text:style-name="al">Artikel 2.4 Afwijking termijn (vervallen) </text:p>
            <text:p text:style-name="al">Artikel 2.5 Te verstrekken gegevens (vervallen) </text:p>
            <text:p text:style-name="al">Afdeling 3 Verspreiden van gedrukte stukken </text:p>
            <text:p text:style-name="al">Artikel 2.6 Beperking aanbieden e.d. van geschreven of gedrukte stukken of afbeeldingen (vervallen)</text:p>
            <text:p text:style-name="al">Afdeling 4 Vertoningen e.d. op de weg </text:p>
            <text:p text:style-name="al">Artikel 2.7 Feest, muziek en wedstrijd e.d. (vervallen) </text:p>
            <text:p text:style-name="al">Artikel 2.8 Dienstverlening (vervallen) </text:p>
            <text:p text:style-name="al">Artikel 2.9 Straatartiest e.d.(vervallen) </text:p>
            <text:p text:style-name="al">Afdeling 5 Bruikbaarheid en aanzien van de weg </text:p>
            <text:p text:style-name="al">Artikel 2.10a Vergunning voor het plaatsen van voorwerpen op of aan de weg in strijd met de publieke functie van de weg </text:p>
            <text:p text:style-name="al">Artikel 2.10b  Afbakeningsbepalingen en uitzonderingen</text:p>
            <text:p text:style-name="al">Artikel 2.10c  Vrij te stellen categorieën</text:p>
            <text:p text:style-name="al">Artikel 2.11 (Omgevings)vergunning voor het aanleggen, beschadigen en veranderen van een weg</text:p>
            <text:p text:style-name="al">Artikel 2.12 Maken, veranderen van een uitweg </text:p>
            <text:p text:style-name="al">Afdeling 6 Veiligheid op de weg </text:p>
            <text:p text:style-name="al">Artikel 2.13 Veroorzaken van gladheid (vervallen) </text:p>
            <text:p text:style-name="al">Artikel 2.14 Winkelwagentjes (vervallen) </text:p>
            <text:p text:style-name="al">Artikel 2.15 Hinderlijke beplanting of voorwerp </text:p>
            <text:p text:style-name="al">Artikel 2.16 Openen straatkolken (vervallen) </text:p>
            <text:p text:style-name="al">Artikel 2.17 Kelderingangen e.d. (vervallen) </text:p>
            <text:p text:style-name="al">Artikel 2.18 Rookverbod in bossen en natuurterreinen </text:p>
            <text:p text:style-name="al">Artikel 2.19 Gevaarlijk of hinderlijk voorwerp </text:p>
            <text:p text:style-name="al">Artikel 2.20 Vallende voorwerpen (vervallen) </text:p>
            <text:p text:style-name="al">Artikel 2.21 Voorzieningen voor verkeer en verlichting </text:p>
            <text:p text:style-name="al">Artikel 2.22 Objecten onder hoogspanningslijn (vervallen) </text:p>
            <text:p text:style-name="al">Artikel 2.23 Veiligheid op het ijs (vervallen) </text:p>
            <text:p text:style-name="al">Afdeling 7 Evenementen</text:p>
            <text:p text:style-name="al">Artikel 2.24 Definitie </text:p>
            <text:p text:style-name="al">Artikel 2.25 Evenementenvergunning </text:p>
            <text:p text:style-name="al">Artikel 2.26 Ordeverstoring </text:p>
            <text:p text:style-name="al">Afdeling 8 Toezicht op openbare inrichtingen </text:p>
            <text:p text:style-name="al">Artikel 2.27 Definitie</text:p>
            <text:p text:style-name="al">Artikel 2.28 Exploitatie openbare inrichting</text:p>
            <text:p text:style-name="al">Artikel 2.28a Terras openbare inrichtingen </text:p>
            <text:p text:style-name="al">Artikel 2.29 Sluitingstijd </text:p>
            <text:p text:style-name="al">Artikel 2.30 Afwijking sluitingstijd; tijdelijke sluiting </text:p>
            <text:p text:style-name="al">Artikel 2.31 Verboden gedragingen </text:p>
            <text:p text:style-name="al">Artikel 2.32 Handel binnen openbare inrichtingen </text:p>
            <text:p text:style-name="al">Artikel 2.33 Het college als bevoegd bestuursorgaan </text:p>
            <text:p text:style-name="al">Artikel 2.34 Vervallen</text:p>
            <text:p text:style-name="al">Afdeling 8 a Bijzondere bepalingen voor horecabedrijven als bedoeld in de Drank- en horecawet </text:p>
            <text:p text:style-name="al">Artikel 2.34a Definitie </text:p>
            <text:p text:style-name="al">Artikel 2.34b Regulering paracommerciële rechtspersonen, bestuursreglement verplicht </text:p>
            <text:p text:style-name="al">Artikel 2.34c Verbod op bijeenkomsten van persoonlijke aard </text:p>
            <text:p text:style-name="al">Afdeling 9 Toezicht op inrichtingen tot het verschaffen van nachtverblijf </text:p>
            <text:p text:style-name="al">Artikel 2.35 Definitie </text:p>
            <text:p text:style-name="al">Artikel 2.36 Kennisgeving exploitatie </text:p>
            <text:p text:style-name="al">Artikel 2.37 Nachtregister (vervallen) </text:p>
            <text:p text:style-name="al">Artikel 2.38 Verschaffing gegevens nachtverblijf </text:p>
            <text:p text:style-name="al">Afdeling 10 Toezicht op speelgelegenheden</text:p>
            <text:p text:style-name="al">Artikel 2.38a Definities</text:p>
            <text:p text:style-name="al">Artikel 2.39 Speelgelegenheden </text:p>
            <text:p text:style-name="al">Artikel 2.40 Kansspelautomaten </text:p>
            <text:p text:style-name="al">Afdeling 11 Maatregelen tegen overlast, inbraak en baldadigheid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4a Vervoer geprepareerde voorwerpen </text:p>
            <text:p text:style-name="al">Artikel 2.45 Betreden van plantsoenen e.d. (vervallen) </text:p>
            <text:p text:style-name="al">Artikel 2.46 Rijden over bermen (vervallen) </text:p>
            <text:p text:style-name="al">Artikel 2.47 Hinderlijk gedrag op openbare plaatsen </text:p>
            <text:p text:style-name="al">Artikel 2.48 Verboden drankgebruik </text:p>
            <text:p text:style-name="al">Artikel 2.49 Verboden gedrag bij of in gebouwen </text:p>
            <text:p text:style-name="al">Artikel 2.50 Hinderlijk gedrag in voor publiek toegankelijke ruimten </text:p>
            <text:p text:style-name="al">Artikel 2.51 Neerzetten van fietsen e.d. (vervallen) </text:p>
            <text:p text:style-name="al">Artikel 2.52 Overlast van fiets of bromfiets op markt- en kermisterrein e.d. (vervallen) </text:p>
            <text:p text:style-name="al">Artikel 2.53 Bespieden van personen (vervallen) </text:p>
            <text:p text:style-name="al">Artikel 2.54 Bewakingsapparatuur (vervallen) </text:p>
            <text:p text:style-name="al">Artikel 2.55 Nodeloos alarmeren (vervallen) </text:p>
            <text:p text:style-name="al">Artikel 2.56 Alarminstallaties (vervallen) </text:p>
            <text:p text:style-name="al">Artikel 2.57 Loslopende honden </text:p>
            <text:p text:style-name="al">Artikel 2.58 Verontreiniging door honden </text:p>
            <text:p text:style-name="al">Artikel 2.59 Gevaarlijke honden</text:p>
            <text:p text:style-name="al">Artikel 2.59a Gevaarlijke honden op eigen terrein</text:p>
            <text:p text:style-name="al">Artikel 2.60 Houden van hinderlijke of schadelijke dieren </text:p>
            <text:p text:style-name="al">Artikel 2.61 Wilde dieren (vervallen) </text:p>
            <text:p text:style-name="al">Artikel 2.62 Loslopend vee </text:p>
            <text:p text:style-name="al">Artikel 2.63 Duiven (vervallen) </text:p>
            <text:p text:style-name="al">Artikel 2.64 Bijen </text:p>
            <text:p text:style-name="al">Artikel 2.65 Bedelarij (vervallen) </text:p>
            <text:p text:style-name="al">Afdeling 12 Bepalingen ter bestrijding van heling van goederen </text:p>
            <text:p text:style-name="al">Artikel 2.66 Definitie </text:p>
            <text:p text:style-name="al">Artikel 2.67 Verplichtingen met betrekking tot het verkoopregister </text:p>
            <text:p text:style-name="al">Artikel 2.68 Voorschriften als bedoeld in artikel 437ter van het Wetboek van Strafrecht </text:p>
            <text:p text:style-name="al">Artikel 2.69 Vervreemding van door opkoop verkregen goederen (vervallen) </text:p>
            <text:p text:style-name="al">Artikel 2.70 Handel in horecabedrijven (vervallen) </text:p>
            <text:p text:style-name="al">Afdeling 13 Vuurwerk en carbid </text:p>
            <text:p text:style-name="al">Artikel 2.71 Definitie </text:p>
            <text:p text:style-name="al">Artikel 2.72 Ter beschikking stellen van consumentenvuurwerk tijdens de verkoopdagen </text:p>
            <text:p text:style-name="al">Artikel 2.73 Gebruik van consumentenvuurwerk tijdens de jaarwisseling</text:p>
            <text:p text:style-name="al">Artikel 2.73a Carbidschieten</text:p>
            <text:p text:style-name="al">Afdeling 14 Drugsoverlast </text:p>
            <text:p text:style-name="al">Artikel 2.74 Drugshandel op straat</text:p>
            <text:p text:style-name="al">Artikel 2.74a Openlijk drugsgebruik </text:p>
            <text:p text:style-name="al">Afdeling 15 Bestuurlijke ophouding, veiligheidsrisicogebieden, cameratoezicht op openbare plaatsen, sluiting van voor publiek openstaand gebouwen, woonoverlast en gebiedsontzeggingen</text:p>
            <text:p text:style-name="al">Artikel 2.75 Bestuurlijke ophouding </text:p>
            <text:p text:style-name="al">Artikel 2.76 Veiligheidsrisicogebieden </text:p>
            <text:p text:style-name="al">Artikel 2.77 Cameratoezicht op openbare plaatsen</text:p>
            <text:p text:style-name="al">Artikel 2.78 Sluiting van voor publiek openstaande gebouwen</text:p>
            <text:p text:style-name="al">Artikel 2.79 Woonoverlast als bedoeld in artikel 151d Gemeentewet</text:p>
            <text:p text:style-name="al">Artikel 2.80 Gebiedsontzeggingen</text:p>
            <text:p text:style-name="al">Hoofdstuk 3 Seksinrichtingen, sekswinkels, straatprostitutie e.d. </text:p>
            <text:p text:style-name="al">Afdeling 1 Begripsbepalingen </text:p>
            <text:p text:style-name="al">Artikel 3.1 Begripsbepalingen </text:p>
            <text:p text:style-name="al">Artikel 3.2 Bevoegd bestuursorgaan </text:p>
            <text:p text:style-name="al">Artikel 3.3 Nadere regels </text:p>
            <text:p text:style-name="al">Afdeling 2 Seksinrichtingen, straatprostitutie, sekswinkels en dergelijke </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goederen, afbeeldingen en dergelijke </text:p>
            <text:p text:style-name="al">Afdeling 3 Beslissingstermijn; weigeringsgronden </text:p>
            <text:p text:style-name="al">Artikel 3.12 Beslissingstermijn </text:p>
            <text:p text:style-name="al">Artikel 3.13 Weigeringsgronden </text:p>
            <text:p text:style-name="al">Afdeling 4 Beëindiging exploitatie; wijziging beheer </text:p>
            <text:p text:style-name="al">Artikel 3.14 Beëindiging exploitatie </text:p>
            <text:p text:style-name="al">Artikel 3.15 Wijziging beheer </text:p>
            <text:p text:style-name="al">Hoofdstuk 4 Bescherming van het milieu en het natuurschoon en zorg voor het uiterlijk aanzien van de gemeente</text:p>
            <text:p text:style-name="al">Afdeling 1 Geluidhinder en verlichting </text:p>
            <text:p text:style-name="al">Artikel 4.1. Definities </text:p>
            <text:p text:style-name="al">Artikel 4.2 Aanwijzing collectieve festiviteiten </text:p>
            <text:p text:style-name="al">Artikel 4.3 Kennisgeving incidentele festiviteiten </text:p>
            <text:p text:style-name="al">Artikel 4.4 Verboden incidentele festiviteiten (vervallen) </text:p>
            <text:p text:style-name="al">Artikel 4.5 Onversterkte muziek </text:p>
            <text:p text:style-name="al">Artikel 4.6 Overige geluidhinder</text:p>
            <text:p text:style-name="al">Afdeling 2 Bodem-, weg en milieuverontreiniging </text:p>
            <text:p text:style-name="al">Artikel 4.7 Straatvegen (vervallen) </text:p>
            <text:p text:style-name="al">Artikel 4.8 Natuurlijke behoefte doen </text:p>
            <text:p text:style-name="al">Artikel 4.9 Toestand van sloten en andere wateren en niet openbare riolen en putten buiten gebouw </text:p>
            <text:p text:style-name="al">Afdeling 3 Het bewaren van houtopstanden </text:p>
            <text:p text:style-name="al">Artikel 4.10 Definities </text:p>
            <text:p text:style-name="al">Artikel 4.11 Omgevingsvergunning voor het vellen van houtopstanden </text:p>
            <text:p text:style-name="al">Artikel 4.12 Aanvraag vergunning </text:p>
            <text:p text:style-name="al">Artikel 4.12a Weigeringsgronden </text:p>
            <text:p text:style-name="al">Artikel 4.12b Afstand tot de erfgrens </text:p>
            <text:p text:style-name="al">Artikel 4.12c Bijzondere vergunningsvoorschriften </text:p>
            <text:p text:style-name="al">Artikel 4.12d Intrekking vergunning </text:p>
            <text:p text:style-name="al">Artikel 4.12e Verhouding tussen kap-, bouw- en aanlegvergunningen (vervallen) </text:p>
            <text:p text:style-name="al">Artikel 4.12f Herplant-/instandhoudingsplicht </text:p>
            <text:p text:style-name="al">Artikel 4.12g Monumentale bomen (vervallen) </text:p>
            <text:p text:style-name="al">Artikel 4.12h Bescherming bomen </text:p>
            <text:p text:style-name="al">Artikel 4.12i Schadevergoeding </text:p>
            <text:p text:style-name="al">Artikel 4.12j Bestrijding van boomziekten </text:p>
            <text:p text:style-name="al">Afdeling 4 Maatregelen tegen ontsiering en stankoverlast </text:p>
            <text:p text:style-name="al">Artikel 4.13 Opslag voertuigen, vaartuigen, mest, afvalstoffen enz. </text:p>
            <text:p text:style-name="al">Artikel 4.14 Stankoverlast door gebruik van meststoffen (vervallen) </text:p>
            <text:p text:style-name="al">Artikel 4.15 Verbod hinderlijke of gevaarlijke reclame </text:p>
            <text:p text:style-name="al">Artikel 4.16 Vergunningsplicht handelsreclame (vervallen) </text:p>
            <text:p text:style-name="al">Hoofdstuk 5 Andere onderwerpen betreffende de huishouding der gemeente </text:p>
            <text:p text:style-name="al">Afdeling 1 Parkeerexcessen </text:p>
            <text:p text:style-name="al">Artikel 5.1 Begripsbepalingen (vervallen)</text:p>
            <text:p text:style-name="al">Artikel 5.2 Voertuigen van autobedrijf e.d. </text:p>
            <text:p text:style-name="al">Artikel 5.3 Te koop aanbieden van voertuigen (vervallen) </text:p>
            <text:p text:style-name="al">Artikel 5.4 Defecte voertuigen </text:p>
            <text:p text:style-name="al">Artikel 5.5 Voertuigwrakken </text:p>
            <text:p text:style-name="al">Artikel 5.6 Kampeermiddelen, aanhangwagens en andere voertuigen </text:p>
            <text:p text:style-name="al">Artikel 5.7 Reclamevoertuigen </text:p>
            <text:p text:style-name="al">Artikel 5.8 Grote voertuigen </text:p>
            <text:p text:style-name="al">Artikel 5.9 Uitzichtbelemmerende voertuigen </text:p>
            <text:p text:style-name="al">Artikel 5.10 Parkeren anders dan op de rijbaan </text:p>
            <text:p text:style-name="al">Artikel 5.11 Aantasting groenvoorzieningen door voertuigen </text:p>
            <text:p text:style-name="al">Artikel 5.12 Overlast van fietsen of bromfietsen </text:p>
            <text:p text:style-name="al">Afdeling 2 Collecteren </text:p>
            <text:p text:style-name="al">Artikel 5.13 Inzameling van geld of goederen </text:p>
            <text:p text:style-name="al">Afdeling 3 Venten </text:p>
            <text:p text:style-name="al">Artikel 5.14 Definitie </text:p>
            <text:p text:style-name="al">Artikel 5.15 Ventverbod </text:p>
            <text:p text:style-name="al">Artikel 5.16 Vrijheid van meningsuiting (vervallen) </text:p>
            <text:p text:style-name="al">Afdeling 4 Standplaatsen </text:p>
            <text:p text:style-name="al">Artikel 5.17 Definitie </text:p>
            <text:p text:style-name="al">Artikel 5.18 Standplaatsvergunning en weigeringsgronden </text:p>
            <text:p text:style-name="al">Artikel 5.19 Toestemming rechthebbende </text:p>
            <text:p text:style-name="al">Artikel 5.20 Afbakeningsbepalingen </text:p>
            <text:p text:style-name="al">Artikel 5.21 Aanhoudingsplicht (vervallen) </text:p>
            <text:p text:style-name="al">Afdeling 5 Snuffelmarkten </text:p>
            <text:p text:style-name="al">Artikel 5.22 Definitie </text:p>
            <text:p text:style-name="al">Artikel 5.23 Organiseren van een snuffelmarkt </text:p>
            <text:p text:style-name="al">Afdeling 6 Openbaar water </text:p>
            <text:p text:style-name="al">Artikel 5.24 Voorwerpen op, in of boven openbaar water </text:p>
            <text:p text:style-name="al">Artikel 5.25 Ligplaats woonschepen en overige vaartuigen (vervallen) </text:p>
            <text:p text:style-name="al">Artikel 5.26 Aanwijzingen ligplaats (vervallen) </text:p>
            <text:p text:style-name="al">Artikel 5.27 Verbod innemen ligplaats (vervallen) </text:p>
            <text:p text:style-name="al">Artikel 5.28 Beschadigen van waterstaatswerken </text:p>
            <text:p text:style-name="al">Artikel 5.29 Reddingsmiddelen </text:p>
            <text:p text:style-name="al">Artikel 5.30 Veiligheid op het water (vervallen) </text:p>
            <text:p text:style-name="al">Artikel 5.31 Overlast aan vaartuigen </text:p>
            <text:p text:style-name="al">Afdeling 7 Crossterreinen en gemotoriseerd en ruiterverkeer in natuurgebieden </text:p>
            <text:p text:style-name="al">Artikel 5.32 Crossterreinen </text:p>
            <text:p text:style-name="al">Artikel 5.33 Beperking verkeer in natuurgebieden </text:p>
            <text:p text:style-name="al">Afdeling 8 Verbod vuur te stoken </text:p>
            <text:p text:style-name="al">Artikel 5.34 Verbod afvalstoffen te verbranden buiten inrichtingen of anderszins vuur te stoken</text:p>
            <text:p text:style-name="al">Artikel 5.34a Verbod op het gebruik van wensballonnen </text:p>
            <text:p text:style-name="al">Afdeling 9 Verstrooiing van as </text:p>
            <text:p text:style-name="al">Artikel 5.35 Definitie </text:p>
            <text:p text:style-name="al">Artikel 5.36 Verboden plaatsen </text:p>
            <text:p text:style-name="al">Artikel 5.37 Hinder of overlast </text:p>
            <text:p text:style-name="al">Hoofdstuk 6 Straf-, overgangs- en slotbepalingen </text:p>
            <text:p text:style-name="al">Artikel 6.1 Strafbepaling </text:p>
            <text:p text:style-name="al">Artikel 6.2 Toezichthouders </text:p>
            <text:p text:style-name="al">Artikel 6.3 Binnentreden woningen </text:p>
            <text:p text:style-name="al">Artikel 6.4 Inwerkingtreding nieuwe en intrekking oude verordening </text:p>
            <text:p text:style-name="al">Artikel 6.5 Overgangsbepaling </text:p>
            <text:p text:style-name="al">Artikel 6.6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openbare plaats: hetgeen daaronder wordt verstaan in artikel 1 van de Wet openbare manifestaties;</text:p>
              <text:p text:style-name="al">b. Weg: hetgeen daaronder wordt verstaan in artikel 1, eerste lid onder b van de Wegenverkeerswet 1994;</text:p>
              <text:p text:style-name="al">c. Openbaar water: wateren die voor het publiek bevaarbaar of op andere wijze toegankelijk zijn;</text:p>
              <text:p text:style-name="al">d. Bebouwde kom: het grondgebied dat is gelegen binnen de lijnen, die op de bij deze verordening behorende en gewaarmerkte kaarten zijn aangegeven;</text:p>
              <text:p text:style-name="al">e. Rechthebbende: degene die over een zaak zeggenschap heeft krachtens eigendom, bezit, beperkt recht of persoonlijk recht;</text:p>
              <text:p text:style-name="al">f. Bouwwerk: hetgeen daaronder wordt verstaan in artikel 1 van de Bouwverordening gemeente Lochem;</text:p>
              <text:p text:style-name="al">g. Gebouw: hetgeen daaronder wordt verstaan in artikel 1, eerste lid, van de Woningwet;</text:p>
              <text:p text:style-name="al">h. Handelsreclame: iedere openbare aanprijzing van goederen of diensten, waarmee kennelijk beoogd wordt een commercieel belang te dienen;</text:p>
              <text:p text:style-name="al">i. College: het college van burgemeester en wethouders;</text:p>
              <text:p text:style-name="al">j. Bevoegd gezag: bestuursorgaan dat bevoegd is tot het nemen van een besluit ten aanzien van een omgevingsvergunning als bedoeld in artikel 2.1 van de Wet algemene bepalingen omgevingsrecht;</text:p>
              <text:p text:style-name="al">k. Bromfiets: hetgeen daaronder wordt verstaan in artikel 1, eerste lid, onder e, van de Wegenverkeerswet 1994;</text:p>
              <text:p text:style-name="al">l. Motorvoertuig: hetgeen daaronder wordt verstaan in artikel 1 van het Reglement verkeersregels en verkeerstekens 1990;</text:p>
              <text:p text:style-name="al">m. Voertuig: hetgeen daaronder wordt verstaan in artikel 1 van het Reglement verkeersregels en verkeerstekens 1990, met uitzondering van kleine wagens zoals kruiwagens, kinderwagens en rolstoelen;</text:p>
              <text:p text:style-name="al">n. Parkeren: hetgeen daaronder wordt verstaan in artikel 1 van het Reglement verkeersregels en verkeerstekens 1990.</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eerste en tweede lid is artikel 3.9 van de Wet algemene bepalingen omgevingsrecht van toepassing als beslist wordt op een aanvraag om een vergunning als bedoeld in 2:11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dan wel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bevoegde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text:p>
              <text:p text:style-name="al">dan vier weken voor de beoogde datum van de beoogde activiteit is ingediend en daardoor een behoorlijke behandeling van de aanvraag niet mogelijk is.</text:p>
              <text:p text:style-name="al"/>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beschikking bij niet tijdig beslissen) is niet van toepassing tenzij bij deze verordening anders is bepaald of rechtstreeks volgt uit de Wabo.</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het bevoegd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text:p>
                <text:p text:style-name="al">e. voor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 gaat vóór 12.00 uur. </text:p>
                <text:p text:style-name="al">5. De burgemeester kan in bijzondere omstandigheden op verzoek een kennisgeving in behandeling nemen buiten deze termijn.</text:p>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artikel_kop_titel"><text:span text:style-name="label">Afdeling 4 Vertoningen e.d. op de weg</text:span> </text:p>
              <text:section text:name="artikel_id1-3-2-2-2-5-2"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3"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artikel_kop_titel"><text:span text:style-name="label">Afdeling 5 Bruikbaarheid en aanzien van de weg </text:span> </text:p>
              <text:section text:name="artikel_id1-3-2-2-2-6-2" text:style-name="artikel">
                <text:p text:style-name="artikel_kop_titel"><text:span text:style-name="artikel_kop_label">Artikel</text:span> <text:span text:style-name="artikel_kop_nr">2.10</text:span> a Voorwerpen op of aan de weg</text:p>
                <text:p text:style-name="al">1. Het is verboden zonder vergunning van het bevoegde bestuursorgaan de weg of een weggedeelte anders te gebruiken dan overeenkomstig de publieke functie daarvan.</text:p>
                <text:p text:style-name="al">2. De vergunning wordt verleend als omgevingsvergunning door het bevoegd gezag als het in het eerste lid bedoelde gebruik een activiteit betreft als bedoeld in artikel 2.2, eerste lid, onder j of k, van de Wet algemene bepalingen omgevingsrecht.</text:p>
                <text:p text:style-name="al">3. 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4. Het bevoegde bestuursorgaan kan in het belang van de openbare orde of de woon- en leefomgeving nadere regels stellen voor categorieën van voorwerpen.</text:p>
                <text:p text:style-name="al">5. Op de vergunning als bedoeld in het tweede lid is paragraaf 4.1.3.3 van de Algemene wet bestuursrecht (positieve fictieve beschikking bij niet tijdig beslissen) van toepassing.</text:p>
                <text:p text:style-name="al"/>
              </text:section>
              <text:section text:name="artikel_id1-3-2-2-2-6-3" text:style-name="artikel">
                <text:p text:style-name="artikel_kop_titel"><text:span text:style-name="artikel_kop_label">Artikel</text:span> <text:span text:style-name="artikel_kop_nr">2.10</text:span> b Afbakeningsbepalingen en uitzonderingen</text:p>
                <text:p text:style-name="al">1. Het verbod in het eerste lid van het vorige artikel is niet van toepassing op:</text:p>
                <text:p text:style-name="al">a. evenementen als bedoeld in artikel 2.24;</text:p>
                <text:p text:style-name="al">b. terrassen als bedoeld in artikel 2.28a;</text:p>
                <text:p text:style-name="al">c. standplaatsen als bedoeld in artikel 5.18.</text:p>
                <text:p text:style-name="al">2. Het verbod in het eerste lid van het vorige artikel is tevens niet van toepassing op voorwerpen of stoffen waarop gedachten of gevoelens worden geopenbaard.</text:p>
                <text:p text:style-name="al">3. Het verbod in het eerste lid van het vorige artikel is niet van toepassing indien in het daarin geregelde onderwerp wordt voorzien door de Wet beheer rijkswaterstaatwerken of de Gelderse wegenverordening.</text:p>
                <text:p text:style-name="al">4. De weigeringsgrond van het derde lid, onder a, van het vorige artikel is niet van toepassing indien in het daarin geregelde onderwerp wordt voorzien door artikel 5 van de Wegenverkeerswet.</text:p>
                <text:p text:style-name="al">5. De weigeringsgrond van het derde lid, onder b, van het vorige artikel is niet van toepassing op bouwwerken.</text:p>
                <text:p text:style-name="al">6. De weigeringsgrond van het derde lid, onder c, van het vorige artikel is niet van toepassing indien in het geregelde onderwerp wordt voorzien door de Wet Milieubeheer.</text:p>
                <text:p text:style-name="al"/>
              </text:section>
              <text:section text:name="artikel_id1-3-2-2-2-6-4" text:style-name="artikel">
                <text:p text:style-name="artikel_kop_titel"><text:span text:style-name="artikel_kop_label">Artikel</text:span> <text:span text:style-name="artikel_kop_nr">2.10</text:span> c Vrij te stellen categorieën</text:p>
                <text:p text:style-name="al">Het college kan categorieën van voorwerpen aanwijzen waarvoor het verbod in het eerste lid van artikel 2.10a geldt niet.</text:p>
                <text:p text:style-name="al"/>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als omgevingsvergunning door het bevoegd gezag als de activiteiten zijn verboden bij een bestemmingsplan, beheersverordening, exploitatieplan of voorbereidingsbesluit;</text:p>
                <text:p text:style-name="al">3. Het verbod is niet van toepassing voor zover in opdracht van een bestuursorgaan of openbaar lichaam werkzaamheden worden verricht.</text:p>
                <text:p text:style-name="al">4. Het verbod is voorts niet van toepassing op situaties waarin wordt voorzien door het Wetboek van Strafrecht, de Wet beheer rijkswaterstaatswerken, de Waterschapskeur, de Gelderse wegenverordening, de Telecommunicatiewet of de daarop gebaseerde Telecommunicatieverordening gemeente Lochem.</text:p>
                <text:p text:style-name="al">5. Op de vergunning als bedoeld in het tweede lid is paragraaf 4.1.3.3 van de Algemene wet bestuursrecht (positieve fictieve beschikking bij niet tijdig beslissing) van toepassing.</text:p>
                <text:p text:style-name="al"/>
              </text:section>
              <text:section text:name="artikel_id1-3-2-2-2-6-6" text:style-name="artikel">
                <text:p text:style-name="artikel_kop_titel"><text:span text:style-name="artikel_kop_label">Artikel</text:span> <text:span text:style-name="artikel_kop_nr">2.12</text:span> Maken of veranderen van een uitweg</text:p>
                <text:p text:style-name="al">1. Het is verboden een uitweg te maken naar de weg of verandering te brengen in een bestaande uitweg naar de weg als:</text:p>
                <text:p text:style-name="al">a. daarvan niet van tevoren melding is gedaan aan het college, onder indiening van een situatieschets van de gewenste uitweg en een foto van de bestaande situatie;</text:p>
                <text:p text:style-name="al">b. indien het college het maken of veranderen van de uitweg heeft verboden.</text:p>
                <text:p text:style-name="al">2. Het college verbiedt het maken of veranderen van de uitweg als:</text:p>
                <text:p text:style-name="al">a. daardoor het verkeer op de weg in gevaar wordt gebracht;</text:p>
                <text:p text:style-name="al">b. dat zonder noodzaak ten koste gaat van een openbare parkeerplaats;</text:p>
                <text:p text:style-name="al">c. het openbaar groen daardoor op onaanvaardbare wijze wordt aangetast;</text:p>
                <text:p text:style-name="al">d. er sprake is van een uitweg van een perceel dat al door een andere uitweg wordt ontsloten, en de aanleg van deze tweede uitweg ten koste gaat van een openbare parkeerplaats of het openbaar groen op onaanvaardbare wijze wordt aangetast.</text:p>
                <text:p text:style-name="al">3. De uitweg kan worden aangelegd als het college niet binnen vier weken na ontvangst van de melding heeft beslist dat de gewenste uitweg wordt verboden.</text:p>
                <text:p text:style-name="al">4. Het verbod in het eerste lid is niet van toepassing op situaties waarin wordt voorzien door de Wet beheer rijkswaterstaatswerken, de Waterschapskeur of de Gelderse wegenverordening.</text:p>
                <text:p text:style-name="al"/>
              </text:section>
            </text:section>
            <text:section text:name="paragraaf_id1-3-2-2-2-7" text:style-name="paragraaf">
              <text:p text:style-name="artikel_kop_titel"><text:span text:style-name="label">Afdeling 6 Veiligheid op de weg </text:span> </text:p>
              <text:section text:name="artikel_id1-3-2-2-2-7-2" text:style-name="artikel">
                <text:p text:style-name="artikel_kop_titel"><text:span text:style-name="artikel_kop_label">Artikel</text:span> <text:span text:style-name="artikel_kop_nr">2.13</text:span> Veroorzaken van gladheid </text:p>
                <text:p text:style-name="al">Vervallen.</text:p>
                <text:p text:style-name="al"/>
              </text:section>
              <text:section text:name="artikel_id1-3-2-2-2-7-3"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7-4" text:style-name="artikel">
                <text:p text:style-name="artikel_kop_titel"><text:span text:style-name="artikel_kop_label">Artikel</text:span> <text:span text:style-name="artikel_kop_nr">2.15</text:span> Hinderlijke beplanting of voorwerp</text:p>
                <text:p text:style-name="al">1. Het is verboden beplanting of een voorwerp aan te brengen of te hebben op zodanige wijze dat aan het wegverkeer het vrije uitzicht wordt belemmerd of voor het wegverkeer hinder of gevaar ontstaat.</text:p>
                <text:p text:style-name="al">2. Het college kan ten aanzien van het in het eerste lid bepaalde nadere regels stellen in het belang van de veiligheid op de weg.</text:p>
                <text:p text:style-name="al"/>
              </text:section>
              <text:section text:name="artikel_id1-3-2-2-2-7-5" text:style-name="artikel">
                <text:p text:style-name="artikel_kop_titel"><text:span text:style-name="artikel_kop_label">Artikel</text:span> <text:span text:style-name="artikel_kop_nr">2.16</text:span> Openen straatkolken</text:p>
                <text:p text:style-name="al">Vervallen.</text:p>
                <text:p text:style-name="al"/>
              </text:section>
              <text:section text:name="artikel_id1-3-2-2-2-7-6"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p text:style-name="al">1. Het is verboden in bossen, op heide of veengronden of binnen een afstand van dertig meter daarvan:</text:p>
                <text:p text:style-name="al">a. te roken gedurende de door het college aangewezen periode;</text:p>
                <text:p text:style-name="al">b. voor zover het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aanhef en onder a, is voorts niet van toepassing voorzover het roken plaatsvindt in gebouwen en aangrenzende erven.</text:p>
                <text:p text:style-name="al"/>
              </text:section>
              <text:section text:name="artikel_id1-3-2-2-2-7-8" text:style-name="artikel">
                <text:p text:style-name="artikel_kop_titel"><text:span text:style-name="artikel_kop_label">Artikel</text:span> <text:span text:style-name="artikel_kop_nr">2.19</text:span>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eter uit de uiterste boord van de weg, op van de weg af gerichte delen van een erfscheiding zijn aangebracht.</text:p>
                <text:p text:style-name="al">3. Voor de toepassing van dit artikel wordt onder weg verstaan wat artikel 1 van de Wegenverkeerswet 1994 daaronder verstaat.</text:p>
                <text:p text:style-name="al">4. Het verbod in het eerste lid geldt niet voorzover in het daarin geregelde onderwerp wordt voorzien door artikel 5 van de Wegenverkeerswet 1994.</text:p>
                <text:p text:style-name="al"/>
              </text:section>
              <text:section text:name="artikel_id1-3-2-2-2-7-9"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section text:name="paragraaf_id1-3-2-2-2-8" text:style-name="paragraaf">
              <text:p text:style-name="artikel_kop_titel"><text:span text:style-name="label">Afdeling 7 Evenementen</text:span> </text:p>
              <text:section text:name="artikel_id1-3-2-2-2-8-2" text:style-name="artikel">
                <text:p text:style-name="artikel_kop_titel"><text:span text:style-name="artikel_kop_label">Artikel</text:span> <text:span text:style-name="artikel_kop_nr">2.24</text:span> Definitie</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Drank en Horecawet gelegenheid geven tot dansen en het houden van toneeluitvoeringen en voorstellingen;</text:p>
                <text:p text:style-name="al">e. betogingen, samenkomsten en vergaderingen als bedoeld in de Wet openbare manifestaties;</text:p>
                <text:p text:style-name="al">f. activiteiten als bedoeld in artikel 2.39;</text:p>
                <text:p text:style-name="al">g. sportwedstrijden, niet zijnde vechtsportevenementen als bedoeld in het tweede lid, onder g.</text:p>
                <text:p text:style-name="al">2. Onder evenement wordt mede verstaan: </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carbidschieten waarbij gebruik wordt gemaakt van vijf of meer bussen (35L)/containers/opslagvaten;</text:p>
                <text:p text:style-name="al">g. een door de burgemeester aangewezen categorie vechtsportwedstrijden of -gala’s. </text:p>
                <text:p text:style-name="al"/>
              </text:section>
              <text:section text:name="artikel_id1-3-2-2-2-8-3" text:style-name="artikel">
                <text:p text:style-name="artikel_kop_titel"><text:span text:style-name="artikel_kop_label">Artikel</text:span> <text:span text:style-name="artikel_kop_nr">2.25</text:span> Evenementenvergunning</text:p>
                <text:p text:style-name="al">1. Het is verboden zonder of in afwijking van een vergunning van de burgemeester een evenement te organiseren.</text:p>
                <text:p text:style-name="al">2. De burgemeester kan vrijstelling verlenen van de vergunningplicht voor door hem aan te wijzen categorieën van evenementen.</text:p>
                <text:p text:style-name="al">3.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4. Het verbod is niet van toepassing op een wedstrijd op of aan de weg, in situatie waarin voorzien wordt door artikel 10 juncto 148, van de Wegenverkeerswet 1994. </text:p>
                <text:p text:style-name="al"/>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artikel_kop_titel"><text:span text:style-name="label">Afdeling 8 Toezicht op openbare inrichtingen</text:span> </text:p>
              <text:section text:name="artikel_id1-3-2-2-2-9-2"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 </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van in ieder geval een terras, maakt voor de toepassing van deze afdeling deel uit van die ruimte.</text:p>
                <text:p text:style-name="al"/>
              </text:section>
              <text:section text:name="artikel_id1-3-2-2-2-9-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weigert de vergunning als de exploitatie van de openbare inrichting in strijd is met een geldend bestemmingsplan, beheersverordening, exploitatieplan of voorbereidingsbesluit of indien de aanvrager geen VOG met betrekking tot de leidinggevende overlegt die uiterlijk drie maanden voor de datum waarop de vergunningaanvraag is ingediend, is afgegeven.</text:p>
                <text:p text:style-name="al">3.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p text:style-name="al">4.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p text:style-name="al">5. De burgemeester verleent op verzoek of ambtshalve vrijstelling van het verbod aan openbare inrichtingen die horecabedrijf zijn als bedoeld in artikel 1 van de Drank- en horecawet, als: </text:p>
                <text:p text:style-name="al"> a. zich in de zes maanden voorafgaand aan de inwerkingtreding van deze bepaling geen incidenten gepaard gaande met geweld, overlast op straat of drugsgebruik en -handel hebben voorgedaan in of bij de inrichting, of</text:p>
                <text:p text:style-name="al"> b. de inrichting zich nieuw in de gemeente vestigt en er zich geen weigeringsgronden voordoen als bedoeld in artikel 1.8 of 2.28, tweede of derde lid.</text:p>
                <text:p text:style-name="al">6. De vrijstelling wordt ingetrokken wanneer zich een incident heeft voorgedaan als bedoel in het vijfde lid onder a.</text:p>
                <text:p text:style-name="al"/>
              </text:section>
              <text:section text:name="artikel_id1-3-2-2-2-9-4" text:style-name="artikel">
                <text:p text:style-name="artikel_kop_titel"><text:span text:style-name="artikel_kop_label">Artikel</text:span> <text:span text:style-name="artikel_kop_nr">2.28a</text:span> Terras openbare inrichting</text:p>
                <text:p text:style-name="al">Het is verboden een bij een openbare inrichting behorend terras te exploiteren zonder vergunning van de burgemeester.</text:p>
                <text:p text:style-name="al"/>
              </text:section>
              <text:section text:name="artikel_id1-3-2-2-2-9-5" text:style-name="artikel">
                <text:p text:style-name="artikel_kop_titel"><text:span text:style-name="artikel_kop_label">Artikel</text:span> <text:span text:style-name="artikel_kop_nr">2.29</text:span> oud Opheffing vergunningplicht </text:p>
                <text:p text:style-name="al">Vervallen.</text:p>
                <text:p text:style-name="al"/>
              </text:section>
              <text:section text:name="artikel_id1-3-2-2-2-9-6" text:style-name="artikel">
                <text:p text:style-name="artikel_kop_titel"><text:span text:style-name="artikel_kop_label">Artikel</text:span> <text:span text:style-name="artikel_kop_nr">2.29</text:span> Sluitingstijd </text:p>
                <text:p text:style-name="al">1. Het is de exploitant verboden de openbare inrichting voor bezoekers geopend te hebben en aldaar bezoekers toe te laten op maandag tot en met vrijdag tussen 01.00 uur en 06.00 uur, en op zaterdag en zondag tussen 02.00 uur en 06.00 uur.</text:p>
                <text:p text:style-name="al">2. Het is de exploitant van een openbare inrichting, die deel uitmaakt van een sportaccommodatie, sociaal-culturele instelling of daarmee vergelijkbare inrichting, verboden die voor bezoekers geopend te hebben of aldaar bezoekers toe te laten of te laten verblijven tussen 24.00 uur en 06.00 uur. De burgemeester kan van dit verbod voor ten hoogste 6 maal per kalenderjaar ontheffing verlenen voor bijzondere omstandigheden tot uiterlijk 01.30 uur. </text:p>
                <text:p text:style-name="al">3. De burgemeester kan door middel van een vergunningvoorschrift andere sluitingstijden vaststellen voor een terras.</text:p>
                <text:p text:style-name="al">4. Het in het eerste en tweede lid bepaalde geldt niet voorzover in het daarin geregelde onderwerp wordt voorzien door op de Wet milieubeheer gebaseerde voorschriften.</text:p>
                <text:p text:style-name="al"/>
              </text:section>
              <text:section text:name="artikel_id1-3-2-2-2-9-7"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dan de krachtens artikel 2.29 geldende sluitingstijden vaststellen of tijdelijk sluiting bevelen. </text:p>
                <text:p text:style-name="al">2. Het eerste lid is niet van toepassing op situaties waarin artikel 13b van de Opiumwet voorziet.</text:p>
                <text:p text:style-name="al"/>
              </text:section>
              <text:section text:name="artikel_id1-3-2-2-2-9-8" text:style-name="artikel">
                <text:p text:style-name="artikel_kop_titel"><text:span text:style-name="artikel_kop_label">Artikel</text:span> <text:span text:style-name="artikel_kop_nr">2.31</text:span> Verboden gedragingen</text:p>
                <text:p text:style-name="al">1. Het is verboden in een openbare inrichting </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2. Het is verboden voor een horeca exploitant om een bijeenkomst van een Outlaw Motorcycle Gang te laten plaatsvinden in de openbare inrichting.</text:p>
                <text:p text:style-name="al">3. Het is verboden voor leden van een Outlaw Motorcycle Gang om in een openbare inrichting een bijeenkomst te houden.</text:p>
                <text:p text:style-name="al"/>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artikel_kop_titel"><text:span text:style-name="label">Afdeling 8a Bijzondere bepalingen voor horecabedrijven als bedoeld in de Drank- en Horecawet</text:span> </text:p>
              <text:section text:name="artikel_id1-3-2-2-2-10-2" text:style-name="artikel">
                <text:p text:style-name="artikel_kop_titel"><text:span text:style-name="artikel_kop_label">Artikel</text:span> <text:span text:style-name="artikel_kop_nr">2.34</text:span> a Definitie</text:p>
                <text:p text:style-name="al">1. 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 </text:p>
                <text:p text:style-name="al">- zwak-alcoholhoudende drank,</text:p>
                <text:p text:style-name="al">dat wat daaronder wordt verstaan in de Drank- en Horecawet.</text:p>
                <text:p text:style-name="al">2. Schenktijdenreglement: een door het bestuur van een paracommerciële rechtspersoon vastgesteld reglement, in aanvulling op het bestuursreglement zoals bedoeld in artikel 9 van de Drank- en horecawet, met als doel oneerlijke mededinging met commerciële openbare inrichtingen te beperken en op verantwoorde wijze alcohol te schenken in de aanwezigheid van jongeren onder de 18 jaar. </text:p>
                <text:p text:style-name="al">3. Bijeenkomst van persoonlijke aard: een bijeenkomst waarbij alcoholhoudende drank wordt genuttigd en die geen direct verband houdt met de activiteiten van de paracommerciële rechtspersoon. </text:p>
                <text:p text:style-name="al">4. Drank- en horecavergunning: vergunning verleend op grond van artikel 3 van de Drank- en Horecawet.</text:p>
                <text:p text:style-name="al"/>
              </text:section>
              <text:section text:name="artikel_id1-3-2-2-2-10-3" text:style-name="artikel">
                <text:p text:style-name="artikel_kop_titel"><text:span text:style-name="artikel_kop_label">Artikel</text:span> <text:span text:style-name="artikel_kop_nr">2:34</text:span> b Regulering paracommerciële rechtspersonen, schenktijdenreglement verplicht</text:p>
                <text:p text:style-name="al">1. Het bestuur van een paracommerciële rechtspersoon is verplicht een schenktijdenreglement, als bedoeld in artikel 2.34 a. lid 2 APV vast te stellen en deze aan de burgemeester te overleggen.</text:p>
                <text:p text:style-name="al">2. In het schenktijdenreglement is opgenomen wanneer bedrijfsmatig of anders dan om niet alcoholhoudende drank wordt verstrekt en welke maatregelen het bestuur heeft getroffen om te voorkomen dat alcohol wordt verstrekt ten tijde van jeugdactiviteiten en/of jeugdwedstrijden op het terrein of in het gebouw van de openbare inrichting.</text:p>
                <text:p text:style-name="al">3. Het door het bestuur vastgestelde schenktijdenreglement dient duidelijk herkenbaar en zichtbaar voor een ieder in de inrichting aanwezig te zijn. </text:p>
                <text:p text:style-name="al">4. De burgemeester kan verlangen dat een schenktijdenreglement wordt aangescherpt in overeenstemming met hetgeen de Drank- en Horecawet beoogt.</text:p>
                <text:p text:style-name="al"/>
              </text:section>
              <text:section text:name="artikel_id1-3-2-2-2-10-4" text:style-name="artikel">
                <text:p text:style-name="artikel_kop_titel"><text:span text:style-name="artikel_kop_label">Artikel</text:span> <text:span text:style-name="artikel_kop_nr">2.34</text:span> c Verbod op bijeenkomsten van persoonlijke aard</text:p>
                <text:p text:style-name="al">Het is paracommerciële rechtspersonen verboden de inrichting ter beschikking te stellen voor bijeenkomsten van persoonlijke aard, met uitzondering van bijeenkomsten in het kader van begrafenissen en/of crematies in buurt- of dorpshuizen.</text:p>
                <text:p text:style-name="al"/>
              </text:section>
              <text:section text:name="artikel_id1-3-2-2-2-10-5" text:style-name="artikel">
                <text:p text:style-name="artikel_kop_titel"><text:span text:style-name="artikel_kop_label">Artikel</text:span> <text:span text:style-name="artikel_kop_nr">2.34</text:span> d Verbod op het verstrekken van sterke drank</text:p>
                <text:p text:style-name="al">Het is paracommerciële rechtspersonen verboden sterke drank te verstrekken, met uitzondering van de buurt- of dorpshuizen.</text:p>
                <text:p text:style-name="al"/>
              </text:section>
            </text:section>
            <text:section text:name="paragraaf_id1-3-2-2-2-11" text:style-name="paragraaf">
              <text:p text:style-name="artikel_kop_titel"><text:span text:style-name="label">Afdeling 9 Toezicht op inrichtingen tot het verschaffen van nachtverblijf</text:spa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2-11-6" text:style-name="artikel">
                <text:p text:style-name="artikel_kop_titel"><text:span text:style-name="artikel_kop_label">Artikel</text:span> <text:span text:style-name="artikel_kop_nr">2.38</text:span> Verschaffing gegevens nachtverblijf </text:p>
                <text:p text:style-name="al">Degene die in een inrichting nachtverblijf houdt of de kampeerder is verplicht de exploitant of feitelijk leidinggevende van die inrichting volledig en naar waarheid zijn of haar naam en woonplaats en nummer van een geldig identificatiebewijs als bedoeld in artikel 1 van de Wet op de identificatieplicht te verstrekken.</text:p>
                <text:p text:style-name="al"/>
              </text:section>
            </text:section>
            <text:section text:name="paragraaf_id1-3-2-2-2-12" text:style-name="paragraaf">
              <text:p text:style-name="artikel_kop_titel"><text:span text:style-name="label">Afdeling 10 Toezicht op speelgelegenheden</text:spa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e wet.</text:p>
              </text:section>
              <text:section text:name="artikel_id1-3-2-2-2-12-4" text:style-name="artikel">
                <text:p text:style-name="artikel_kop_titel"><text:span text:style-name="artikel_kop_label">Artikel</text:span> <text:span text:style-name="artikel_kop_nr">2.39</text:span>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
              </text:section>
              <text:section text:name="artikel_id1-3-2-2-2-12-5" text:style-name="artikel">
                <text:p text:style-name="artikel_kop_titel"><text:span text:style-name="artikel_kop_label">Artikel</text:span> <text:span text:style-name="artikel_kop_nr">2.40</text:span> Kansspelautomaten</text:p>
                <text:p text:style-name="al">1. In hoogdrempelige inrichtingen zijn maximaal twee kansspelautomaten toegestaan.</text:p>
                <text:p text:style-name="al">2. In laagdrempelige inrichtingen zijn maximaal twee behendigheidsautomaten toegestaan.</text:p>
                <text:p text:style-name="al"/>
              </text:section>
            </text:section>
            <text:section text:name="paragraaf_id1-3-2-2-2-13" text:style-name="paragraaf">
              <text:p text:style-name="artikel_kop_titel"><text:span text:style-name="label">Afdeling 11 Maatregelen tegen overlast, inbraak en baldadigheid </text:spa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13-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terstond ter inzage af te geven.</text:p>
                <text:p text:style-name="al">5. Het college kan aanplakborden aanwij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p text:style-name="al"/>
              </text:section>
              <text:section text:name="artikel_id1-3-2-2-2-13-5"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2-13-6" text:style-name="artikel">
                <text:p text:style-name="artikel_kop_titel"><text:span text:style-name="artikel_kop_label">Artikel</text:span> <text:span text:style-name="artikel_kop_nr">2.44</text:span> Vervoer inbrekerswerktuigen </text:p>
                <text:p text:style-name="al">1. Het is verboden op een openbare plaats inbrekerswerktuigen te vervoeren of bij zich te hebben.</text:p>
                <text:p text:style-name="al">2. Het verbod is niet van toepassing als de genoem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13-7" text:style-name="artikel">
                <text:p text:style-name="artikel_kop_titel"><text:span text:style-name="artikel_kop_label">Artikel</text:span> <text:span text:style-name="artikel_kop_nr">2.44a</text:span> Vervoer geprepareerde voorwerpen</text:p>
                <text:p text:style-name="al">1. Het is verboden op een openbare plaats of in de nabijheid van winkels te vervoeren of bij zich te hebben een voorwerp dat er kennelijk toe is uitgerust om het plegen van winkeldiefstal te vergemakkelijken.</text:p>
                <text:p text:style-name="al">2. Dit verbod is niet van toepassing indien redelijkerwijs kan worden aangenomen dat de in het eerste lid bedoelde voorwerp niet is bestemd voor de in dat lid bedoelde handelingen.</text:p>
                <text:p text:style-name="al"/>
              </text:section>
              <text:section text:name="artikel_id1-3-2-2-2-13-8" text:style-name="artikel">
                <text:p text:style-name="artikel_kop_titel"><text:span text:style-name="artikel_kop_label">Artikel</text:span> <text:span text:style-name="artikel_kop_nr">2.45</text:span> Betreden van plantsoenen e.d.</text:p>
                <text:p text:style-name="al">Vervallen.</text:p>
                <text:p text:style-name="al"/>
              </text:section>
              <text:section text:name="artikel_id1-3-2-2-2-13-9" text:style-name="artikel">
                <text:p text:style-name="artikel_kop_titel"><text:span text:style-name="artikel_kop_label">Artikel</text:span> <text:span text:style-name="artikel_kop_nr">2.46</text:span> Rijden over bermen e.d.</text:p>
                <text:p text:style-name="al">Vervallen.</text:p>
                <text:p text:style-name="al"/>
              </text:section>
              <text:section text:name="artikel_id1-3-2-2-2-13-10"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13-11"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text:p>
                <text:p text:style-name="al"/>
              </text:section>
              <text:section text:name="artikel_id1-3-2-2-2-13-12"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13-13" text:style-name="artikel">
                <text:p text:style-name="artikel_kop_titel"><text:span text:style-name="artikel_kop_label">Artikel</text:span> <text:span text:style-name="artikel_kop_nr">2.50</text:span> Hinderlijk gedrag in voor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verstaan: porta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1</text:span> Neerzetten van fietsen e.d.</text:p>
                <text:p text:style-name="al">Vervallen.</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Vervallen.</text:p>
                <text:p text:style-name="al"/>
              </text:section>
              <text:section text:name="artikel_id1-3-2-2-2-13-16"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3-17"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13-18"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13-19"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3-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binnen de bebouwde kom op de weg als de hond niet is aangelijnd;</text:p>
                <text:p text:style-name="al">b. op een voor het publiek toegankelijke en kennelijk als zodanig ingerichte kinderspeelplaats, zandbak of speelweide of op een andere door het college aangewezen plaats;</text:p>
                <text:p text:style-name="al">c. op de weg als de hond niet is voorzien van een halsband of een ander identificatiemerk dat de eigenaar of houder duidelijk doet kennen;</text:p>
                <text:p text:style-name="al">d. buiten de bebouwde kom op de weg anders dan onder behoorlijk toezicht.</text:p>
                <text:p text:style-name="al">2. Het eerste lid, aanhef en onder a is niet van toepassing op door het college aangewezen plaatsen.</text:p>
                <text:p text:style-name="al">3. 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p text:style-name="al"/>
              </text:section>
              <text:section text:name="artikel_id1-3-2-2-2-13-21" text:style-name="artikel">
                <text:p text:style-name="artikel_kop_titel"><text:span text:style-name="artikel_kop_label">Artikel</text:span> <text:span text:style-name="artikel_kop_nr">2.58</text:span> Verontreiniging door honden</text:p>
                <text:p text:style-name="al">1. Degene die zich met een hond begeeft op een openbare plaats binnen de bebouwde kom, op een voor publiek toegankelijke en kennelijk als zodanig ingerichte kinderspeelplaats, zandbak of speelweide, of op een andere door het college aangewezen plaats, is verplicht ervoor te zorgen dat de uitwerpselen van die hond onmiddellijk worden verwijderd.</text:p>
                <text:p text:style-name="al">2. Degene die zich met een hond begeeft op een locatie genoemd in het eerste lid is verplicht een deugdelijk opruimmiddel bij zich te dragen om de uitwerpselen van die hond onmiddellijk te kunnen verwijderen.</text:p>
                <text:p text:style-name="al">3. Het is verplicht het in het voorgaande lid bedoelde opruimmiddel op de eerste vordering van een toezichthoudend ambtenaar te laten zien.</text:p>
                <text:p text:style-name="al">4. Het eerste en tweede lid is niet van toepassing op de eigenaar of houder van een hond die zich vanwege zijn handicap door een geleidehond of sociale hulphond laat begeleiden.</text:p>
                <text:p text:style-name="al"/>
              </text:section>
              <text:section text:name="artikel_id1-3-2-2-2-13-22"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p text:style-name="al">2. Een aanlijngebod houdt in dat de eigenaar of houder verplicht is de hond aangelijnd te houden met een lijn met een lengte, gemeten van hand tot halsband, van ten hoogste 1,50 meter. </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13-23"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 </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text:p>
                <text:p text:style-name="al">c. het terrein voorzien is van een zodanig hoge en deugdelijke afrastering dat de hond niet zelfstandig buiten het terrein kan komen.</text:p>
                <text:p text:style-name="al"/>
              </text:section>
              <text:section text:name="artikel_id1-3-2-2-2-13-24"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 </text:p>
                <text:p text:style-name="al">b. aanwezig te hebben anders dan met inachtneming van de door het college in het aanwijzingsbesluit gestelde regels; of</text:p>
                <text:p text:style-name="al">c. aanwezig te hebben in een groter aantal dan in het aanwijzingsbesluit is aangegeven.</text:p>
                <text:p text:style-name="al">2. Het college kan de rechthebbende op een onroerende zaak gelegen binnen een krachtens het eerste lid aangewezen plaats, ontheffing verlenen van een of meer verboden als bedoeld in het eerste lid.</text:p>
                <text:p text:style-name="al"/>
              </text:section>
              <text:section text:name="artikel_id1-3-2-2-2-13-25"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3-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een terrein dat niet van die weg is afgescheiden door een deugdelijke veekering, is verplicht ervoor te zorgen dat zodanige maatregelen getroffen worden dat dit vee die weg niet kan bereiken.</text:p>
                <text:p text:style-name="al"/>
              </text:section>
              <text:section text:name="artikel_id1-3-2-2-2-13-27" text:style-name="artikel">
                <text:p text:style-name="artikel_kop_titel"><text:span text:style-name="artikel_kop_label">Artikel</text:span> <text:span text:style-name="artikel_kop_nr">2.63</text:span> Duiven </text:p>
                <text:p text:style-name="al">Vervallen.</text:p>
                <text:p text:style-name="al"/>
              </text:section>
              <text:section text:name="artikel_id1-3-2-2-2-13-28" text:style-name="artikel">
                <text:p text:style-name="artikel_kop_titel"><text:span text:style-name="artikel_kop_label">Artikel</text:span> <text:span text:style-name="artikel_kop_nr">2.63</text:span> Duiven </text:p>
                <text:p text:style-name="al">Vervallen.</text:p>
                <text:p text:style-name="al"/>
              </text:section>
              <text:section text:name="artikel_id1-3-2-2-2-13-29" text:style-name="artikel">
                <text:p text:style-name="artikel_kop_titel"><text:span text:style-name="artikel_kop_label">Artikel</text:span> <text:span text:style-name="artikel_kop_nr">2.64</text:span> Bijen </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verbod in het eerste lid, aanhef en onder a, is niet van toepassing voor de bijenhouder die rechthebbende is op de woningen of gebouwen als bedoeld in dat lid.</text:p>
                <text:p text:style-name="al">3. Het verbod in het eerste lid, aanhef en onder b, is niet van toepassing op situaties waarin wordt voorzien door de Gelderse wegenverordening.</text:p>
                <text:p text:style-name="al">4. Het college kan ontheffing verlenen van het verbod.</text:p>
                <text:p text:style-name="al"/>
              </text:section>
              <text:section text:name="artikel_id1-3-2-2-2-13-30"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artikel_kop_titel"><text:span text:style-name="label">Afdeling 12 Bepalingen ter bestrijding van heling van goederen</text:spa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text:p>
                <text:p text:style-name="al">e. de naam en het adres van degene die het goed heeft verkregen.</text:p>
                <text:p text:style-name="al">2. De burgemeester kan vrijstelling verlenen van deze verplichtingen.</text:p>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aankoop verkregen goed gedurende de eerste drie dagen in bewaring te houden in de staat waarin het goed verkregen is.</text:p>
                <text:p text:style-name="al"/>
              </text:section>
              <text:section text:name="artikel_id1-3-2-2-2-14-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4-7"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artikel_kop_titel"><text:span text:style-name="label">Afdeling 13 Vuurwerk en carbid </text:span>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name="artikel_id1-3-2-2-2-15-6" text:style-name="artikel">
                <text:p text:style-name="artikel_kop_titel"><text:span text:style-name="artikel_kop_label">Artikel</text:span> <text:span text:style-name="artikel_kop_nr">2:73a</text:span> Carbidschieten </text:p>
                <text:p text:style-name="al">1. Onder carbidschieten wordt verstaan: het in een (melk)bus/container/opslagvat op explosieve wijze verbranden van acetyleengas afkomstig van een reactie tussen cacliumacetylide (carbid) en water of gasmengsels met vergelijkbare eigenschappen.</text:p>
                <text:p text:style-name="al">2. Het is verboden zonder of in afwijking van een vergunning van de burgemeester als bedoeld in artikel 2.25 in de openlucht met carbid te schieten waarbij gebruik wordt gemaakt van vijf of meer bussen/containers/opslagvaten.</text:p>
                <text:p text:style-name="al">3. Het carbidschieten met maximaal vier bussen/containers/opslagvaten is verboden, tenzij wordt voldaan aan de voorschriften genoemd in lid 4.</text:p>
                <text:p text:style-name="al">4. Voor het carbidschieten gelden de volgende voorschriften:</text:p>
                <text:p text:style-name="al">a. het carbidschieten vindt plaats op 31 december tussen 10.00 uur en 1 januari 02.00 uur;</text:p>
                <text:p text:style-name="al">b. bij het carbidschieten wordt gebruik gemaakt van bussen/containers/opslagvaten met een maximale inhoud van 60 liter, die niet worden afgesloten met harde voorwerpen, zoals metalen, houten en andere vergelijkbare materialen (in ieder geval zijn toegestaan lederen en plastic ballen);</text:p>
                <text:p text:style-name="al">c. het carbidschieten vindt plaats buiten de bebouwde kom op een afstand van tenminste:</text:p>
                <text:list text:style-name="id1-3-2-2-2-15-6-9">
                  <text:list-item text:style-override="id1-3-2-2-2-15-6-9-1">
                    <text:number>•</text:number>
                    <text:p text:style-name="al">75 meter van de eigen woning of woning waar het georganiseerd wordt;</text:p>
                  </text:list-item>
                  <text:list-item text:style-override="id1-3-2-2-2-15-6-9-2">
                    <text:number>•</text:number>
                    <text:p text:style-name="al">100 meter van woningen van derden;</text:p>
                  </text:list-item>
                  <text:list-item text:style-override="id1-3-2-2-2-15-6-9-3">
                    <text:number>•</text:number>
                    <text:p text:style-name="al">300 meter van gebouwen of andere voorzieningen waarin dieren verblijven;</text:p>
                  </text:list-item>
                </text:list>
                <text:p text:style-name="al">d. het schootsveld bedraagt tenminste 100 meter en binnen dit schootsveld bevindt zich geen publiek of andere personen en zijn geen openbare wegen of paden gelegen;</text:p>
                <text:p text:style-name="al">e. degene die met carbid schiet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en die te allen tijde in staat is om aanwijzingen te geven ten aanzien van de handelingen van de carbidschieter en diens handelingen te allen tijde kan verhinderen.</text:p>
                <text:p text:style-name="al">5. Het in het tweede lid bepaalde geldt niet voor zover in het daarin geregelde onderwerp wordt voorzien door de Wet milieubeheer, de Wet wapens en munitie of het Wetboek van Strafrecht.</text:p>
                <text:p text:style-name="al"/>
              </text:section>
            </text:section>
            <text:section text:name="paragraaf_id1-3-2-2-2-16" text:style-name="paragraaf">
              <text:p text:style-name="paragraaf_kop">Afdeling 14 Drugsoverlast</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of zich daar heen en weer te bewegen en zich op of aan de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te gebruiken, toe te dienen, dan wel voorbereidingen daartoe te verrichten of ten behoeve van dat gebruik voorwerpen of stoffen voorhanden te hebben.</text:p>
              </text:section>
            </text:section>
            <text:section text:name="paragraaf_id1-3-2-2-2-17" text:style-name="paragraaf">
              <text:p text:style-name="artikel_kop_titel"><text:span text:style-name="label">Afdeling 15 Bestuurlijke ophouding, veiligheidsrisicogebieden, cameratoezicht op openbare plaatsen, woonoverlast en gebiedsontzegging</text:span>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of 2.50 van de Algemene plaatselijk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e bevoegdheid eveneens ten aanzien van andere voor een ieder toegankelijke plaatsen voor zover het openbare plantsoenen, stationsterreinen, speelplekken en parkeerplaatsen betreft.</text:p>
                <text:p text:style-name="al"/>
              </text:section>
              <text:section text:name="artikel_id1-3-2-2-2-17-6" text:style-name="artikel">
                <text:p text:style-name="artikel_kop_titel"><text:span text:style-name="artikel_kop_label">Artikel</text:span> <text:span text:style-name="artikel_kop_nr">2.78</text:span> Sluiting van voor publiek openstaande gebouwen</text:p>
                <text:p text:style-name="al">1. De burgemeester kan een voor het publiek openstaand gebouw of een bij dat gebouw behorend erf als bedoeld in artikel 174 Gemeentewet, of voor het publiek openstaande gebouwen en/of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sluiting kan op aanvraag van een belanghebbende door de burgemeester worden opgeheven, wanneer later bekend geworden feiten en omstandigheden hiertoe aanleiding geven en naar zijn oordeel voldoende garanties aanwezig zijn dat geen herhaling van de gronden, die tot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 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p text:style-name="al"/>
              </text:section>
              <text:section text:name="artikel_id1-3-2-2-2-17-7"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 a. geluid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n woning of een erf.</text:p>
                <text:p text:style-name="al"/>
              </text:section>
              <text:section text:name="artikel_id1-3-2-2-2-17-8" text:style-name="artikel">
                <text:p text:style-name="artikel_kop_titel"><text:span text:style-name="artikel_kop_label">Artikel</text:span> <text:span text:style-name="artikel_kop_nr">2.80</text:span> Gebiedsontzeggingen</text:p>
                <text:p text:style-name="al">1. 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meer in een of meer bepaalde delen van de gemeente op een openbare plaats op te houden.</text:p>
                <text:p text:style-name="al">2. Met het oog op de in het eerste lid genoemde belangen kan de burgemeester aan een persoon aan wie eerder een bevel als bedoeld in het eerste lid is opgelegd en ten aanzien van wie wordt geconstateerd dat hij opnieuw strafbare feiten of openbare orde verstorende handelingen verricht, een bevel geven ten hoogste 12 weken niet in een of meer bepaalde delen van de gemeente op een openbare plaats op te houden.</text:p>
                <text:p text:style-name="al">3. Een bevel als bedoeld in het tweede lid kan slechts worden gegeven als strafbare feiten of andere openbare orde verstorende handelingen binnen zes maanden na het geven van een eerder bevel, opgelegd op grond van het eerste of tweede lid, plaatsvindt.</text:p>
                <text:p text:style-name="al">4. De burgemeester beperkt de in het eerste of tweede lid gestelde bevelen, als hij dat in verband met de persoonlijke omstandigheden van betrokkene noodzakelijk oordeelt.</text:p>
                <text:p text:style-name="al">5. De burgemeester kan op aanvraag tijdelijk ontheffing verlenen van een bevel.</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artikel_kop_titel"><text:span text:style-name="label">Afdeling 1 Begripsbepalingen</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
                <text:p text:style-name="al">
                <text:span text:style-name="nadrukvet">Artikel 3.5 </text:span>
                <text:span text:style-name="nadrukvet"/>
                <text:span text:style-name="nadrukvet"/>
                <text:span text:style-name="nadrukvet">Gedragseisen exploitant en beheerder</text:span>
                <text:span text:style-name="nadrukvet"/>
                <text:span text:style-name="nadrukvet"/>
                <text:span text:style-name="nadrukvet"/>
                <text:span text:style-name="nadrukvet"/>
              </text:p>
                <text:p text:style-name="al">1. De exploitant en de beheerder:</text:p>
                <text:p text:style-name="al">a. staat niet onder curatele en is niet ontzet uit de ouderlijke macht of de voogdij;</text:p>
                <text:p text:style-name="al">b. is niet in enig opzicht van slecht levensgedrag; en</text:p>
                <text:p text:style-name="al">c. heeft de leeftijd van eenentwintig jaar bereikt.</text:p>
                <text:p text:style-name="al">2. Naast de gestelde eisen in het eerste lid, is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en de Wet arbeid vreemdelingen;</text:p>
                <text:p text:style-name="al">2. de artikelen 137c tot en met 137g, 140, 240b, 242 tot en met 249, 250a (oud), 252, 273f, 300 tot en met 303, 416, 417, 417bis, 426, 429quater en 453 van het Wetboek van Strafrecht;</text:p>
                <text:p text:style-name="al">3. de artikelen 8 en 162, derde lid, alsmede artikel 6 juncto artikel 8 of junct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p text:style-name="al">3. Met een veroordeling als bedoeld in het tweede lid wordt gelijk gesteld:</text:p>
                <text:p text:style-name="al">a. vrijwillige betaling van een geldsom als bedoeld in artikel 74, tweede lid onder a van het </text:p>
                <text:p text:style-name="al">Wetboek van Strafrecht of artikel 76, derde lid onder a van de Algemene wet inzake rijksbelastingen, tenzij de geldsom minder dan € 375,--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p text:style-name="al">
                <text:span text:style-name="nadrukvet">Artikel 3.6 </text:span>
                <text:span text:style-name="nadrukvet"/>
                <text:span text:style-name="nadrukvet"/>
                <text:span text:style-name="nadrukvet">Sluitingstijden</text:span>
              </text:p>
                <text:p text:style-name="al">1. Het is verboden een seksinrichting voor bezoekers geopend te hebben en daarin bezoekers toe te lat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zover in de daarin geregelde onderwerpen wordt voorzien door de op de Wet milieubeheer gebaseerde voorschriften. </text:p>
                <text:p text:style-name="al">
                <text:span text:style-name="nadrukvet">Artikel 3.7 </text:span>
                <text:span text:style-name="nadrukvet"/>
                <text:span text:style-name="nadrukvet"/>
                <text:span text:style-name="nadrukvet">Tijdelijke afwijking sluitingstijden; (tijdelijke) sluiting</text:span>
              </text:p>
                <text:p text:style-name="al">1.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bekend overeenkomstig artikel 3:42 Algemene wet bestuursrecht.</text:p>
                <text:p text:style-name="al"/>
              </text:section>
              <text:section text:name="artikel_id1-3-2-2-3-3-3"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3-4"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text:p>
                <text:p text:style-name="al">2. Met het oog op de naleving van het in het eerste lid gestelde verbod, kan door politieambtenaren het bevel worden gegeven zich onmiddellijk (in een bepaalde richting) te verwijderen.</text:p>
                <text:p text:style-name="al"/>
              </text:section>
              <text:section text:name="artikel_id1-3-2-2-3-3-5"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6"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4" text:style-name="paragraaf">
              <text:p text:style-name="artikel_kop_titel"><text:span text:style-name="label">Afdeling 3 Beslissingstermijn; weigeringsgronden</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3-4-4"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resultaten van op grond van de Wet Bibob uitgevoerd onderzoek daar aanleiding toe geven.</text:p>
                <text:p text:style-name="al">2. In afwijking van artikel 1.8 kan de vergunning bedoeld in artikel 3.4,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en verkeersveiligheid;</text:p>
                <text:p text:style-name="al">f. de gezondheid of zedelijkheid;</text:p>
                <text:p text:style-name="al">g. de arbeidsomstandigheden van de prostituee.</text:p>
                <text:p text:style-name="al"/>
              </text:section>
            </text:section>
            <text:section text:name="paragraaf_id1-3-2-2-3-5" text:style-name="paragraaf">
              <text:p text:style-name="artikel_kop_titel"><text:span text:style-name="label">Afdeling 4 Beëindiging exploitatie; wijziging beheer</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3-5-4" text:style-name="artikel">
                <text:p text:style-name="artikel_kop_titel"><text:span text:style-name="artikel_kop_label">Artikel</text:span> <text:span text:style-name="artikel_kop_nr">3.15</text:span> Wijziging beheer</text:p>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
                <text:span text:style-name="nadrukcur">Afdeling 1</text:span>
              </text:span>
              <text:span text:style-name="nadrukvet">
                <text:span text:style-name="nadrukcur"/>
              </text:span>
              <text:span text:style-name="nadrukvet">
                <text:span text:style-name="nadrukcur">Geluidhinder en verlichting</text:span>
              </text:span>
            </text:p>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het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4-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en artikel 4.5 gelden niet voor de volgende collectieve festiviteiten: nieuwjaarsdag, oudejaarsdag, carnaval (4 dagen), koningsnacht, koningsdag en de kermisdagen per kern (stad, dorp danwel buurtschap). </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tweede lid, kan het college bepalen dat de aanwijzing slechts geldt voor nader aan te wijzen gebieden.</text:p>
              <text:p text:style-name="al">4. Het college maakt de aanwijzing bedoeld in het tweede lid tenminste vier weken voor het begin van een nieuw kalenderjaar bekend. </text:p>
              <text:p text:style-name="al">5. Als een collectieve festiviteit redelijkerwijs niet te voorzien was, kan het college een festiviteit terstond als collectieve festiviteit als bedoeld in het eerste lid aanwijzen.</text:p>
              <text:p text:style-name="al">6. Het equivalente geluidsniveau LAeq veroorzaakt door de inrichting, bedraagt niet meer dan 80 dB(A), gemeten op de gevel van gevoelige gebouwen op een hoogte van 1,5 meter.</text:p>
              <text:p text:style-name="al">7. De geluidsnorm bedoeld in het zesde lid is inclusief onversterkte muziek en exclusief 10 dB (A) toeslag vanwege muziekcorrectie. Tevens wordt de bedrijfsduurcorrectie buiten beschouwing gelaten.</text:p>
              <text:p text:style-name="al">8. Op de dagen, bedoeld in het eerste lid, wordt het ten gehore brengen van extra muziek – hoger dan de geluidsnorm, bedoeld in de artikelen 2.17, 2.17a, 2.19, 2.19a en 2.20 van het Activiteitenbesluit en artikel 4.5 – uiterlijk om 01.00 uur op zaterdag en zondag en om 00.00 uur op overige dagen beëindigd.</text:p>
              <text:p text:style-name="al"/>
            </text:section>
            <text:section text:name="artikel_id1-3-2-2-4-5" text:style-name="artikel">
              <text:p text:style-name="artikel_kop_titel"><text:span text:style-name="artikel_kop_label">Artikel</text:span> <text:span text:style-name="artikel_kop_nr">4.3</text:span> Melding incidentele festiviteiten</text:p>
              <text:p text:style-name="al">1. Het is een inrichting toegestaan op maximaal twee dagen of dagdelen per kalenderjaar incidentele festiviteiten te houden waarbij de geluidsnormen, bedoeld in de artikelen 2.17, 2.17a, 2.19, 2.19a en 2.20 van het Activiteitenbesluit en artikel 4.5 niet van toepassing zijn, mits de houder van de inrichting ten minste twee weken voor de aanvang van de festiviteit daarvan melding heeft gedaan aan het college.</text:p>
              <text:p text:style-name="al">2. Het is een inrichting toegestaan om tijdens maximaal twe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Het college stelt een formulier vast voor het doen van een melding.</text:p>
              <text:p text:style-name="al">4. De melding is gedaan wanneer het formulier, volledig en naar waarheid ingevuld, tijdig is ingeleverd op de plaats op dat formulier vermeld. </text:p>
              <text:p text:style-name="al">5. De melding wordt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80 dB(A), gemeten op de gevel van gevoelige gebouwen op een hoogte van 1,5 meter.</text:p>
              <text:p text:style-name="al">7. De geluidsnorm, bedoeld in het zesde lid, is inclusief onversterkte muziek en exclusief 10 dB(A) toeslag vanwege muziekcorrectie. Tevens wordt de bedrijfsduurcorrectie buiten beschouwing gelaten.</text:p>
              <text:p text:style-name="al">8. Op de dagen, bedoeld in het eerste lid, wordt het ten gehore brengen van extra muziek – hoger dan de geluidsnorm bedoeld in de artikelen 2.17, 2.17a, 2.19, 2.19a en 2.20 van het Activiteitenbesluit en artikel 4.5 – uiterlijk om 01.00 uur op zaterdag en zondag en om 00.00 uur op overige dagen beëindigd. </text:p>
              <text:p text:style-name="al">9. De geluidsnorm, bedoeld in het zesde lid, geldt voor het bebouwde gedeelte van de inrichting en niet voor de buitenruimte.</text:p>
              <text:p text:style-name="al">10. Bij het ten gehore brengen van muziekgeluid blijven ramen en deuren gesloten, behoudens voor het onmiddellijk doorlaten van personen en goederen.</text:p>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7"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Activiteitenbesluit, binnen inrichtingen is de onder e.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2. tabel</text:p>
              <text:section text:name="table_id1-3-2-2-4-7-8" text:style-name="table">
                <text:p text:style-name="table_top"/>
                <table:table table:style-name="tgroup">
                  <table:table-column table:style-name="id1-3-2-2-4-7-8-1-1"/>
                  <table:table-column table:style-name="id1-3-2-2-4-7-8-1-2"/>
                  <table:table-column table:style-name="id1-3-2-2-4-7-8-1-3"/>
                  <table:table-column table:style-name="id1-3-2-2-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text:p>
                    </table:table-cell>
                    <table:table-cell table:style-name="entry" table:number-rows-spanned="1" table:number-columns-spanned="1">
                      <text:p text:style-name="table_al">19:00–23:00</text:p>
                    </table:table-cell>
                    <table:table-cell table:style-name="entry" table:number-rows-spanned="1" table:number-columns-spanned="1">
                      <text:p text:style-name="table_al">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 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 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text:p>
                    </table:table-cell>
                    <table:table-cell table:style-name="entry" table:number-rows-spanned="1" table:number-columns-spanned="1">
                      <text:p text:style-name="table_al"> 30 dB(A)</text:p>
                    </table:table-cell>
                    <table:table-cell table:style-name="entry" table:number-rows-spanned="1" table:number-columns-spanned="1">
                      <text:p text:style-name="table_al"> 25 dB(A)</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text:p>
                    </table:table-cell>
                    <table:table-cell table:style-name="entry" table:number-rows-spanned="1" table:number-columns-spanned="1">
                      <text:p text:style-name="table_al"> 65 dB(A)</text:p>
                    </table:table-cell>
                    <table:table-cell table:style-name="entry" table:number-rows-spanned="1" table:number-columns-spanned="1">
                      <text:p text:style-name="table_al"> 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 50 dB(A)</text:p>
                    </table:table-cell>
                    <table:table-cell table:style-name="entry" table:number-rows-spanned="1" table:number-columns-spanned="1">
                      <text:p text:style-name="table_al"> 45 dB(A)</text:p>
                    </table:table-cell>
                  </table:table-row>
                </table:table>
                <text:p text:style-name="table_bottom"/>
              </text:section>
              <text:p text:style-name="al"/>
              <text:p text:style-name="al">3. Voor de duur van ten hoogste 8 uur per week is onversterkte muziek, vanwege het oefenen door muziekgezelschappen zoals orkesten, harmonie- en fanfaregezelschappen, in een inrichting gedurende de dag- en avondperiode uitgezonderd van de genoemde geluidsniveaus in het eerste lid. </text:p>
              <text:p text:style-name="al">4. Als versterkte elementen worden gecombineerd met onversterkte elementen, wordt het hele samenspel beschouwd als versterkte muziek en is het Activiteitenbesluit milieubeheer van toepassing.</text:p>
              <text:p text:style-name="al">5. Het eerste lid is niet van toepassing op collectieve en incidentele festiviteiten als bedoeld in de artikelen 4.2 en 4.3.</text:p>
              <text:p text:style-name="al"/>
            </text:section>
            <text:section text:name="artikel_id1-3-2-2-4-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of de Gelderse milieuverordening.</text:p>
              <text:p text:style-name="al"/>
            </text:section>
            <text:section text:name="paragraaf_id1-3-2-2-4-9" text:style-name="paragraaf">
              <text:p text:style-name="artikel_kop_titel"><text:span text:style-name="label">Afdeling 2 Bodem-, weg- en milieuverontreiniging</text:span>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9-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9-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geven.</text:p>
                <text:p text:style-name="al"/>
              </text:section>
            </text:section>
            <text:section text:name="paragraaf_id1-3-2-2-4-10" text:style-name="paragraaf">
              <text:p text:style-name="artikel_kop_titel"><text:span text:style-name="label">Afdeling 3 Het bewaren van houtopstanden</text:span> </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4.10</text:span> Definities </text:p>
                <text:p text:style-name="al">In deze afdeling wordt verstaan onder:</text:p>
                <text:p text:style-name="al">a. boom: een houtachtig, overblijvend gewas met een dwarsdoorsnede van de stam van minimaal 10 centimeter op 1,3 meter hoogte boven het maaiveld. In geval van meerstammigheid geldt de dwarsdoorsnede van de dikste stam. </text:p>
                <text:p text:style-name="al">b. houtopstand: hakhout, een houtwal of een of meer bomen;</text:p>
                <text:p text:style-name="al">c. hakhout: een of meer bomen die na te zijn geveld, opnieuw op de stronk uitlopen;</text:p>
                <text:p text:style-name="al">d. dunning: een velling, die uitsluitend als een verzorgingsmaatregel ter bevordering van de groei van de overblijvende houtopstand beschouwd moet worden.</text:p>
                <text:p text:style-name="al">e. knotten/kandelaberen: het tot op de oude snoeiplaats verwijderen van uitgelopen takhout bij knotbomen, gekandelaberde bomen of leibomen als periodiek noodzakelijk onderhoud;</text:p>
                <text:p text:style-name="al">f. vellen: kappen, snoeien van meer dan 20% kroonvolume, rooien, met inbegrip van verplanten, alsmede ophoging van het maaiveld binnen de kroonprojectie van de houtopstand, alsmede het verrichten van handelingen, zowel boven- als ondergronds, die de dood of ernstige beschadiging of ontsiering van houtopstand ten gevolg kunnen hebben.</text:p>
                <text:p text:style-name="al">g. bebouwde kom: de bebouwde kom van de gemeente, vastgesteld ingevolge artikel 4.1, onder a, van de Wet natuurbescherming.</text:p>
                <text:p text:style-name="al"/>
              </text:section>
              <text:section text:name="artikel_id1-3-2-2-4-10-4" text:style-name="artikel">
                <text:p text:style-name="artikel_kop_titel"><text:span text:style-name="artikel_kop_label">Artikel</text:span> <text:span text:style-name="artikel_kop_nr">4.11</text:span> Omgevingsvergunning voor het vellen van houtopstanden</text:p>
                <text:p text:style-name="al">1. Het is verboden zonder omgevingsvergunning van het bevoegd gezag houtopstand te vellen of te doen vellen.</text:p>
                <text:p text:style-name="al">2. Het bevoegd gezag kan nadere regels vaststellen over de uitoefening van de bevoegdheid als bedoeld in lid 1 en de belangen genoemd in artikel 4.12a. </text:p>
                <text:p text:style-name="al">3. Het verbod geldt niet voor:</text:p>
                <text:p text:style-name="al">a. niet geknotte populieren en niet geknotte wilgen langs wegen of eenrijige beplanting op of langs landbouwgronden;</text:p>
                <text:p text:style-name="al">b. vruchtbomen (met consumptiefruit) en windschermen om boomgaarden met uitzondering van walnoten- en kastanjebomen;</text:p>
                <text:p text:style-name="al">c. bomen met een stamdiameter minder dan 0,30m op 1,3m hoogte boven maaiveldgelegen binnen de bebouwde kom, voorzover geen onderdeel uitmaken van een groeps-, rij en/of singelbeplanting, voor zover deze niet zijn aangeplant vanuit een eerder opgelegde herplantplicht;</text:p>
                <text:p text:style-name="al">d. bomen op een aaneengesloten stuk grond van minder dan 300 m² gelegen binnen de bebouwde kom, waarop ingevolge de bestemmingsplanregels een zelfstandige, bij elkaar behorende woonbebouwing is toegestaan en is aangelegd;</text:p>
                <text:p text:style-name="al">e. sparren, dennen, ceder en coniferen met uitzondering van Douglas, Larix en Grove den;</text:p>
                <text:p text:style-name="al">f. kweekgoed;</text:p>
                <text:p text:style-name="al">g. houtopstand die bij wijze van dunning moet worden geveld;</text:p>
                <text:p text:style-name="al">h. houtopstand die gelegen is buiten een bebouwde kom, tenzij de houtopstand een zelfstandige eenheid vormt die:</text:p>
                <text:p text:style-name="al">- ofwel geen grotere oppervlakte beslaat dan 10 are;</text:p>
                <text:p text:style-name="al">- ofwel bestaat uit rijbeplanting van niet meer dan 20 bomen, gerekend over het totale aantal rijen;</text:p>
                <text:p text:style-name="al">i. houtopstand die moet worden geveld krachtens de Plantenziektewet of krachtens een aanschrijving of last van het college, zulks onverminderd het bepaalde in artikel 4.12f.;</text:p>
                <text:p text:style-name="al">j. houtopstanden ten aanzien waarvan bij een geldend bestemmingsplan of bij een geldend voorbereidingsbesluit is bepaald dat het verboden is deze te vellen zonder schriftelijke vergunning van het college (aanlegvergunning) waarbij wordt beoogd dezelfde belangen te beschermen als in artikel 4.12a;</text:p>
                <text:p text:style-name="al">k. houtopstand gelegen binnen een agrarisch bouwvlak conform bestemmingsplan Buitengebied van de gemeente Lochem;</text:p>
                <text:p text:style-name="al">l. Periodiek knotten of kandelaberen als cultuurmaatregel bij daarvoor geschikte boomsoorten met uitzondering van de eerste knot- en/of kandelaberbeurt bij bomen ouder dan 20 jaar;</text:p>
                <text:p text:style-name="al">m. bomen en/of houtopstanden die aantoonbare schade berokkenen aan onroerende zaken, welke in de nabijheid van de betreffende bomen en/of houtopstand gelegen zijn, of waarbij naar het oordeel van de burgemeester sprake is van grote gevaarzetting en/of een spoedeisend belang waardoor de kap dringend noodzakelijk is.</text:p>
                <text:p text:style-name="al"/>
              </text:section>
              <text:section text:name="artikel_id1-3-2-2-4-10-5"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10-6" text:style-name="artikel">
                <text:p text:style-name="artikel_kop_titel"><text:span text:style-name="artikel_kop_label">Artikel</text:span> <text:span text:style-name="artikel_kop_nr">4.12a</text:span> Weigeringsgronden</text:p>
                <text:p text:style-name="al">De vergunning kan in elk geval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text:p>
                <text:p text:style-name="al"/>
              </text:section>
              <text:section text:name="artikel_id1-3-2-2-4-10-7" text:style-name="artikel">
                <text:p text:style-name="artikel_kop_titel"><text:span text:style-name="artikel_kop_label">Artikel</text:span> <text:span text:style-name="artikel_kop_nr">4.12b</text:span> Afstand tot de erfgrens</text:p>
                <text:p text:style-name="al">De afstand als bedoeld in artikel 5:42, lid 2 Burgerlijk Wetboek bedraagt langs openbare wegen 0,5 meter voor bomen te rekenen vanaf het midden van de voet van de boom en nihil voor heesters en heggen, voor zover het bomen, heesters en heggen betreft op een openbare weg.</text:p>
                <text:p text:style-name="al"/>
              </text:section>
              <text:section text:name="artikel_id1-3-2-2-4-10-8" text:style-name="artikel">
                <text:p text:style-name="artikel_kop_titel"><text:span text:style-name="artikel_kop_label">Artikel</text:span> <text:span text:style-name="artikel_kop_nr">4.12c</text:span> Bijzondere vergunningsvoorschriften</text:p>
                <text:p text:style-name="al">1. Tot de aan de vergunning te verbinden voorschriften kan behoren het voorschrift dat binnen een bepaalde termijn en overeenkomstig de door het bevoegd gezag te geven aanwijzingen moet worden herplant.</text:p>
                <text:p text:style-name="al">2. Wordt een voorschrift als bedoeld in het eerste lid gegeven, dan kan daarbij tevens worden bepaald binnen welke termijn na de herbeplanting en op welke wijze niet-geslaagde beplanting moet worden vervangen.</text:p>
                <text:p text:style-name="al"/>
              </text:section>
              <text:section text:name="artikel_id1-3-2-2-4-10-9" text:style-name="artikel">
                <text:p text:style-name="artikel_kop_titel"><text:span text:style-name="artikel_kop_label">Artikel</text:span> <text:span text:style-name="artikel_kop_nr">4.12d</text:span> Intrekking vergunning</text:p>
                <text:p text:style-name="al">Een vergunning als bedoeld in artikel 4.11 kan worden ingetrokken, indien van de vergunning binnen 12 maanden na het onherroepelijk worden ervan geen gebruik is gemaakt.</text:p>
                <text:p text:style-name="al"/>
              </text:section>
              <text:section text:name="artikel_id1-3-2-2-4-10-10" text:style-name="artikel">
                <text:p text:style-name="artikel_kop_titel"><text:span text:style-name="artikel_kop_label">Artikel</text:span> <text:span text:style-name="artikel_kop_nr">4.12e</text:span> Verhouding tussen omgevingsvergunning voor het vellen van houtopstanden, het bouwen en het uitvoeren van werk of werkzaamheden op grond</text:p>
                <text:p text:style-name="al">Vervallen. </text:p>
                <text:p text:style-name="al"/>
              </text:section>
              <text:section text:name="artikel_id1-3-2-2-4-10-11" text:style-name="artikel">
                <text:p text:style-name="artikel_kop_titel"><text:span text:style-name="artikel_kop_label">Artikel</text:span> <text:span text:style-name="artikel_kop_nr">4.12f</text:span> Herplant-/instandhoudingsplicht</text:p>
                <text:p text:style-name="al">1. 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t bevoegd gezag te geven aanwijzingen binnen een door hen te stellen termijn.</text:p>
                <text:p text:style-name="al">2. Wordt een verplichting als bedoeld in het eerste lid opgelegd, dan kan daarbij worden bepaald binnen welke termijn na de herbeplanting en op welke wijze niet geslaagde beplanting moet worden vervangen.</text:p>
                <text:p text:style-name="al">3 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p text:style-name="al">4. Degene aan wie een verplichting als bedoeld in het eerste tot en met derde lid is opgelegd, alsmede zijn rechtsopvolger, is verplicht daaraan te voldoen.</text:p>
                <text:p text:style-name="al">5. In het kader van een herplant- of instandhoudingplicht kunnen voorschriften gesteld en maatregelen genomen worden voor bomen kleiner dan 10 cm dwarsdoorsnede op 1,3 meter boven maaiveld.</text:p>
                <text:p text:style-name="al"/>
              </text:section>
              <text:section text:name="artikel_id1-3-2-2-4-10-12" text:style-name="artikel">
                <text:p text:style-name="artikel_kop_titel"><text:span text:style-name="artikel_kop_label">Artikel</text:span> <text:span text:style-name="artikel_kop_nr">4.12g</text:span> Monumentale bomen</text:p>
                <text:p text:style-name="al">Vervallen.</text:p>
                <text:p text:style-name="al"/>
              </text:section>
              <text:section text:name="artikel_id1-3-2-2-4-10-13" text:style-name="artikel">
                <text:p text:style-name="artikel_kop_titel"><text:span text:style-name="artikel_kop_label">Artikel</text:span> <text:span text:style-name="artikel_kop_nr">4.12h</text:span> Bescherming bomen</text:p>
                <text:p text:style-name="al">1. Het is verboden om houtopstanden, die openbaar eigendom zijn:</text:p>
                <text:p text:style-name="al">- te beschadigen, te bekladden of te beplakken;</text:p>
                <text:p text:style-name="al">- daaraan snoeiwerk te verrichten behoudens door of in opdracht van ambtenaren ter uitoefening van de hun opgedragen boomverzorgende taak.</text:p>
                <text:p text:style-name="al">2. Het is verboden om één of meer voorwerpen in of aan een openbare houtopstand aan te brengen of anderszins te bevestigen, behoudens vergunning van burgemeester en wethouders.</text:p>
                <text:p text:style-name="al"/>
              </text:section>
              <text:section text:name="artikel_id1-3-2-2-4-10-14" text:style-name="artikel">
                <text:p text:style-name="artikel_kop_titel"><text:span text:style-name="artikel_kop_label">Artikel</text:span> <text:span text:style-name="artikel_kop_nr">4.12i</text:span> Schadevergoeding </text:p>
                <text:p text:style-name="al">Het bevoegd gezag beslist op een verzoek om schadevergoeding bij weigering van een vergunning tot vellen op grond van artikel 6.3 Wet natuurbescherming.</text:p>
                <text:p text:style-name="al"/>
              </text:section>
              <text:section text:name="artikel_id1-3-2-2-4-10-15" text:style-name="artikel">
                <text:p text:style-name="artikel_kop_titel"><text:span text:style-name="artikel_kop_label">Artikel</text:span> <text:span text:style-name="artikel_kop_nr">4.12j</text:span> Bestrijding van boomziekten </text:p>
                <text:p text:style-name="al">1. Indien zich op een terrein een houtopstand bevindt die naar het oordeel van het bevoegd gezag gevaar oplevert voor verspreiding van een boomziekte of voor vermeerdering van ziekteverspreiders zoals insecten, is de rechthebbende, indien hij daartoe door het bevoegd gezag is aangeschreven, verplicht binnen de bij de aanschrijving vast te stellen termijn:</text:p>
                <text:p text:style-name="al">a. de houtopstand te vellen;</text:p>
                <text:p text:style-name="al">b. volgens de richtlijnen van de </text:p>
                <text:p text:style-name="al"> gemeente de gevelde houtopstand direct zodanig te behandelen dat verspreiding van</text:p>
                <text:p text:style-name="al"> de boomziekte wordt voorkomen.</text:p>
                <text:p text:style-name="al">2. Het is verboden zonder vergunning van burgemeester en wethouders de gevelde houtopstand of delen daarvan voorhanden of in voorraad te hebben of te vervoeren, als het een boomsoort betreft die de desbetreffende boomziekte kan verspreiden.</text:p>
                <text:p text:style-name="al"/>
              </text:section>
            </text:section>
            <text:section text:name="paragraaf_id1-3-2-2-4-11" text:style-name="paragraaf">
              <text:p text:style-name="artikel_kop_titel"><text:span text:style-name="label">Afdeling 4 Maatregelen tegen ontsiering en stankoverlast</text:span> </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4.13</text:span> Opslag voertuigen, vaartuigen, mest, afvalstoffen enz.</text:p>
                <text:p text:style-name="al">1. 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 </text:p>
                <text:p text:style-name="al">b. bromfietsen en motorvoertuigen of onderdelen daarvan; </text:p>
                <text:p text:style-name="al">c. caravans, kampeerwagens, boten, tenten en andere dergelijke, gewoonlijk voor recreatieve doeleinden gebezigde voorwerpen, voor zover het plaatsen of aanwezig hebben daarvan geschiedt voor verkoop of verhuur of anderszins voor een commercieel doel; </text:p>
                <text:p text:style-name="al">d. mestopslag, gierkelders of andere verzamelplaatsen van vuil, een verzameling ingekuild gras, loof of pulp of ingekuilde landbouwproducten, afbraakmaterialen en oude metalen. </text:p>
                <text:p text:style-name="al">2. Het college kan bij de aanwijzing nadere regels stellen. </text:p>
                <text:p text:style-name="al">3. Dit artikel is niet van toepassing op situaties waarin wordt voorzien door de Wet op de ruimtelijke ordening of de Provinciale Verordening. </text:p>
                <text:p text:style-name="al"/>
              </text:section>
              <text:section text:name="artikel_id1-3-2-2-4-11-4"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11-5" text:style-name="artikel">
                <text:p text:style-name="artikel_kop_titel"><text:span text:style-name="artikel_kop_label">Artikel</text:span> <text:span text:style-name="artikel_kop_nr">4.15</text:span>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text:p>
                <text:p text:style-name="al"/>
              </text:section>
              <text:section text:name="artikel_id1-3-2-2-4-11-6" text:style-name="artikel">
                <text:p text:style-name="artikel_kop_titel"><text:span text:style-name="artikel_kop_label">Artikel</text:span> <text:span text:style-name="artikel_kop_nr">4.16</text:span> Vergunningsplicht handelsreclame</text:p>
                <text:p text:style-name="al">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artikel_kop_titel"><text:span text:style-name="label">Afdeling 1 Parkeerexcessen</text:span> </text:p>
              <text:section text:name="artikel_id1-3-2-2-5-2-2" text:style-name="artikel">
                <text:p text:style-name="artikel_kop_titel"><text:span text:style-name="artikel_kop_label">Artikel 5.1 Begripsbepalingen</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d.</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0 meter met als middelpunt een dezer voertuigen; </text:p>
                <text:p text:style-name="al">b. de weg als werkplaats voor voertuigen te gebruiken.</text:p>
                <text:p text:style-name="al">4. Het college kan ontheffing verlenen van het verbod.</text:p>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wrak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5-2-7" text:style-name="artikel">
                <text:p text:style-name="artikel_kop_titel"><text:span text:style-name="artikel_kop_label">Artikel</text:span> <text:span text:style-name="artikel_kop_nr">5.6</text:span> Kampeermiddelen, aanhangwagens en andere voertuigen</text:p>
                <text:p text:style-name="al">1. Het is verboden een voertuig dat voor recreatie of anderszins voor andere dan verkeersdoeleinden wordt gebruikt:</text:p>
                <text:p text:style-name="al">a. langer dan gedurende drie achtereenvolgende dagen (binn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het Provinciaal wegenreglement of de Provinciale landschapsverordening.</text:p>
                <text:p text:style-name="al"/>
              </text:section>
              <text:section text:name="artikel_id1-3-2-2-5-2-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
              </text:section>
              <text:section text:name="artikel_id1-3-2-2-5-2-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voorts niet van toepassing op werkdagen van maandag tot en met vrijdag, dagelijks van 08.00 tot 18.00 uur.</text:p>
                <text:p text:style-name="al">5. Het college kan ontheffing verlenen van de verboden.</text:p>
                <text:p text:style-name="al"/>
              </text:section>
              <text:section text:name="artikel_id1-3-2-2-5-2-10" text:style-name="artikel">
                <text:p text:style-name="artikel_kop_titel"><text:span text:style-name="artikel_kop_label">Artikel</text:span> <text:span text:style-name="artikel_kop_nr">5.9</text:span> Uitzicht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5-2-11" text:style-name="artikel">
                <text:p text:style-name="artikel_kop_titel"><text:span text:style-name="artikel_kop_label">Artikel</text:span> <text:span text:style-name="artikel_kop_nr">5.10</text:span> Parker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artikel_kop_titel"><text:span text:style-name="label">Afdeling 2 Collecteren</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Het college kan nadere regels stellen ten aanzien van openbare inzamelingen als bedoeld in dit artikel.</text:p>
                <text:p text:style-name="al"/>
              </text:section>
            </text:section>
            <text:section text:name="paragraaf_id1-3-2-2-5-4" text:style-name="paragraaf">
              <text:p text:style-name="artikel_kop_titel"><text:span text:style-name="label">Afdeling 3 Venten</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text:p>
                <text:p text:style-name="al">1. In deze paragraaf wordt onder venten verstaan: het in de uitoefening van de ambulante handel te koop aanbieden, verkopen of afleveren van goederen dan wel diensten op een openbare en in de open lucht gelegen plaats of aan ee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section>
              <text:section text:name="artikel_id1-3-2-2-5-4-4" text:style-name="artikel">
                <text:p text:style-name="artikel_kop_titel"><text:span text:style-name="artikel_kop_label">Artikel</text:span> <text:span text:style-name="artikel_kop_nr">5.15</text:span> Ventverbod</text:p>
                <text:p text:style-name="al">1. Het is verboden te venten: </text:p>
                <text:p text:style-name="al">a. op door het college in het belang van de openbare orde aangewezen plaatsen;</text:p>
                <text:p text:style-name="al">b. op zondagen en maandag tot en met zaterdag tussen 20.00 uur en 09.00 uur.</text:p>
                <text:p text:style-name="al">2. Het college kan ontheffing verlenen van het verbod. </text:p>
                <text:p text:style-name="al">3. Het verbod is niet van toepassing op:</text:p>
                <text:p text:style-name="al">a. situaties waarin wordt voorzien door artikel 5 van de Wegenverkeerswet;</text:p>
                <text:p text:style-name="al">b. het venten met gedrukte of geschreven stukken waarin gedachten en gevoelens worden geopenbaard.</text:p>
                <text:p text:style-name="al"/>
              </text:section>
              <text:section text:name="artikel_id1-3-2-2-5-4-5"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artikel_kop_titel"><text:span text:style-name="label">Afdeling 4 Standplaatsen</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text:p>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het Gelders wegenreglement.</text:p>
                <text:p text:style-name="al">2. De weigeringsgrond van artikel 5.18, derde lid, onder a, is niet van toepassing op bouwwerken.</text:p>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artikel_kop_titel"><text:span text:style-name="label">Afdeling 5 Snuffelmarkten</text:spa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text:p>
                <text:p text:style-name="al">a. een markt of jaarmarkt als bedoeld in artikel 160, eerste lid, aanhef en onder h, van de Gemeentewet;</text:p>
                <text:p text:style-name="al"> b. een evenement als bedoeld in artikel 2.24.</text:p>
                <text:p text:style-name="al"/>
              </text:section>
              <text:section text:name="artikel_id1-3-2-2-5-6-4"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is niet van toepassing op ruimten die uitsluitend dan wel nagenoeg geheel en voortdurend in gebruik zijn als winkel in de zin van de Winkeltijdenwet.</text:p>
                <text:p text:style-name="al">3. De burgemeester weigert de vergunning wegens strijd met een geldend bestemmingsplan.</text:p>
                <text:p text:style-name="al">4. Op de vergunning is paragraaf 4.1.3.3 van de Algemene wet bestuursrecht (positieve fictieve beschikking bij niet tijdig beslissen) van toepassing.</text:p>
                <text:p text:style-name="al"/>
              </text:section>
            </text:section>
            <text:section text:name="paragraaf_id1-3-2-2-5-7" text:style-name="paragraaf">
              <text:p text:style-name="artikel_kop_titel"><text:span text:style-name="label">Afdeling 6 Openbaar water</text:spa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Vervallen.</text:p>
                <text:p text:style-name="al"/>
              </text:section>
              <text:section text:name="artikel_id1-3-2-2-5-7-5"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de Wet beheer rijkswaterstaatswerken, het Binnenvaartpolitiereglement of de Provinciale Vaarwegenverordening.</text:p>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p text:style-name="al">Vervallen.</text:p>
                <text:p text:style-name="al"/>
              </text:section>
              <text:section text:name="artikel_id1-3-2-2-5-7-10"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artikel_kop_titel"><text:span text:style-name="label">Afdeling 7 Crossterreinen en gemotoriseerd en ruiterverkeer in natuurgebieden </text:spa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of het Besluit geluidproductie sportmotoren.</text:p>
                <text:p text:style-name="al"/>
              </text:section>
              <text:section text:name="artikel_id1-3-2-2-5-8-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 </text:p>
                <text:p text:style-name="al">b. de bescherming van natuur- of milieuwaarden;</text:p>
                <text:p text:style-name="al">c. de veiligheid van het publiek.</text:p>
                <text:p text:style-name="al">3. Het verbod is niet van toepassing op motorvoertuigen, bromfietsen, fietsers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9" text:style-name="paragraaf">
              <text:p text:style-name="artikel_kop_titel"><text:span text:style-name="label">Afdeling 8 Verbod vuur te stoken</text:spa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 </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section>
              <text:section text:name="artikel_id1-3-2-2-5-9-4" text:style-name="artikel">
                <text:p text:style-name="artikel_kop_titel"><text:span text:style-name="artikel_kop_label">Artikel 5.34a Verbod op het gebruik van wensballonnen </text:span> </text:p>
                <text:p text:style-name="al">1. Het is verboden zogenoemde wensballonnen door middel van hete lucht afkomstig van vuur op te laten. </text:p>
                <text:p text:style-name="al">2. Onder een wensballon wordt mede verstaan elk voorwerp dat door middel van open vuur opstijgt en zonder sturing wegdrijft.</text:p>
                <text:p text:style-name="al"/>
              </text:section>
            </text:section>
            <text:section text:name="paragraaf_id1-3-2-2-5-10" text:style-name="paragraaf">
              <text:p text:style-name="artikel_kop_titel"><text:span text:style-name="label">Afdeling 9 Verstrooiing van as</text:span>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0-4"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 met uitzondering van de in het Uitvoeringsbesluit Graven, Grafbedekking en Asbezorging vermelde plaatsen;</text:p>
                <text:p text:style-name="al">c. voor het publiek toegankelijke parken, plantsoenen en speelweiden;</text:p>
                <text:p text:style-name="al">d. sportvelden.</text:p>
                <text:p text:style-name="al">2. Het college kan voor een bepaalde termijn verbieden dat op andere plaatsen dan genoemd in het eerste lid asverstrooiing plaatsvindt.</text:p>
                <text:p text:style-name="al">3. Het college kan op verzoek van de nabestaande die zorgdraagt voor de asbus op grond van bijzondere omstandigheden ontheffing verlenen van het verbod bedoeld in eerste lid, onder a.</text:p>
                <text:p text:style-name="al"/>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text:p>
              <text:p text:style-name="al">1. Overtreding van het bij of krachtens deze verordening bepaalde en de daarbij op grond van artikel 1.4 gegeven voorschriften en beperkingen wordt gestraft met een hechtenis van ten hoogste drie maanden of geldboete van de tweede categorie.</text:p>
              <text:p text:style-name="al">2. Overtreding van het bij of krachtens de volgende artikelen bepaalde en de daarbij op grond van artikel 1.4 gegeven voorschriften en beperkingen wordt gestraft met een geldboete van de eerste categorie: artikel 2.47, 2.48, 2.49, 2.50, 2.58 en 4.6. </text:p>
              <text:p text:style-name="al">3. In afwijking van het eerste en tweede lid is artikel 1a van de Wet op de economische delicten van toepassing op overtreding van het bepaalde bij of krachtens artikel 2.10a, tweede lid, 2.11, tweede lid en 4.11, eerste lid.</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de buitengewone opsporingsambtenaren en de ambtenaren van de politie. </text:p>
              <text:p text:style-name="al">2. Het college dan wel de burgemeester kan daarnaast andere personen met dit toezicht belast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1. De Algemene plaatselijke verordening van de gemeente Lochem van 10 april 2017 wordt ingetrokken.</text:p>
              <text:p text:style-name="al">2. Deze verordening (inclusief bijlagen) treedt in werking op 1 april 2019.</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Lochem.</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maart 2019.</text:span></text:p>
            <text:p><text:span text:style-name="functie"/></text:p>
            <text:p><text:span text:style-name="functie">de griffier de burgemeester</text:span></text:p>
            <text:p><text:span text:style-name="functie"/></text:p>
            <text:p><text:span text:style-name="functie">M. Veenbergen 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3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37</meta:user-defined>
    <meta:user-defined meta:name="OVERHEIDop.GmbID/DC.identifier">gmb-2019-69337</meta:user-defined>
    <meta:user-defined meta:name="OVERHEID.TaxonomieBeleidsagenda/OVERHEID.category">Openbare orde en veiligheid | Organisatie en beleid</meta:user-defined>
    <meta:user-defined meta:name="OVERHEID.Gemeente/DC.spatial">Lochem</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4-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22626_1</meta:user-defined>
    <meta:user-defined meta:name="OVERHEIDop.versieInformatie"/>
  </office:meta>
</office:document-meta>
</file>