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Zwartenbergse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maken bekend dat zij, gelet op het Activiteitenbesluit milieubeheer, maatwerkvoorschriften heeft opgelegd aan:</text:p>
            <text:p text:style-name="common-al">
            <text:span text:style-name="nadrukvet">Vermunt, </text:span>
            <text:span text:style-name="nadrukvet">Zwartenbergseweg</text:span>
            <text:span text:style-name="nadrukvet"> 23, 4871NN te </text:span>
            <text:span text:style-name="nadrukvet">Etten-leur</text:span>
            <text:span text:style-name="nadrukvet">, </text:span>
            <text:span text:style-name="nadrukvet">voor </text:span>
            <text:span text:style-name="nadrukvet">het opleggen van Maatwerkvoorschriften bodembescherming</text:span>
            <text:span text:style-name="nadrukvet"/>
            <text:span text:style-name="nadrukvet">, datum 20 maart 2019.</text:span>
          </text:p>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common-al"/>
            <text:p text:style-name="common-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933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Zwartenbergseweg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336</meta:user-defined>
    <meta:user-defined meta:name="OVERHEIDop.GmbID/DC.identifier">gmb-2019-69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N 23</meta:user-defined>
    <meta:user-defined meta:name="OVERHEIDop.woonplaats">Etten-Leur</meta:user-defined>
    <meta:user-defined meta:name="OVERHEIDop.straatnaam">Zwartenberg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55 402911</meta:user-defined>
    <meta:user-defined meta:name="OVERHEIDop.versieInformatie"/>
  </office:meta>
</office:document-meta>
</file>