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aaks 1 3, 2019-01591, tappen tijdens Kingsday @ Reacks, op 27 april 2019, verzonden 20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3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Raaks 1 3, 2019-01591, tappen tijdens Kingsday @ Reacks, op 27 april 2019, verzonden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33</meta:user-defined>
    <meta:user-defined meta:name="OVERHEIDop.GmbID/DC.identifier">gmb-2019-69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 3</meta:user-defined>
    <meta:user-defined meta:name="OVERHEIDop.woonplaats">Haarlem</meta:user-defined>
    <meta:user-defined meta:name="OVERHEIDop.straatnaam">Raak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8531</meta:user-defined>
    <meta:user-defined meta:name="OVERHEIDop.versieInformatie"/>
  </office:meta>
</office:document-meta>
</file>