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lstraat ong.  Kronenberg, verleende omgevingsvergunning (besluitdatum 21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woo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2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933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3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3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elstraat ong.  Kronenberg, verleende omgevingsvergunning (besluitdatum 2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332</meta:user-defined>
    <meta:user-defined meta:name="OVERHEIDop.GmbID/DC.identifier">gmb-2019-6933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NL 30</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7354.16 380981.86</meta:user-defined>
    <meta:user-defined meta:name="OVERHEIDop.versieInformatie"/>
  </office:meta>
</office:document-meta>
</file>