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melding tweede inrit Roosenhof 3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19 een melding tweede inrit ontvangen en geweigerd voor het aanleggen van een tweede inrit op locatie Roosenhof 30 te Egchel. De melding is geregistreerd onder zaaknummer 138612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33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melding tweede inrit Roosenhof 30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31</meta:user-defined>
    <meta:user-defined meta:name="OVERHEIDop.GmbID/DC.identifier">gmb-2019-6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P 3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083.49 369305.9</meta:user-defined>
    <meta:user-defined meta:name="OVERHEIDop.versieInformatie"/>
  </office:meta>
</office:document-meta>
</file>