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4384, het wijzigen van de situatie (wijziging op bestaande vergunning Z/18/101947) Van der Pollaan 10 te A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9330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3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3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Z/19/104384, het wijzigen van de situatie (wijziging op bestaande vergunning Z/18/101947) Van der Pollaan 10 te A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330</meta:user-defined>
    <meta:user-defined meta:name="OVERHEIDop.GmbID/DC.identifier">gmb-2019-69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SH 8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891.48 488721.66</meta:user-defined>
    <meta:user-defined meta:name="OVERHEIDop.versieInformatie"/>
  </office:meta>
</office:document-meta>
</file>