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december 2018 heeft de burgemeester van Dalfsen onderstaande aanvraag om een evenementenvergunning op grond van de Algemene plaatselijke verordening ontvangen:</text:p>
            <text:p text:style-name="common-al">het organiseren van The Living Village Festival van 19 juni tot en met 23 juni 2 te Brinkweg 36B in Dalfsen</text:p>
            <text:p text:style-name="common-al">De aanvraag ligt vanaf 9 januari 2019 ter inzage voor de duur van 14 dagen op het gemeentehuis in Dalfsen.</text:p>
            <text:p text:style-name="common-al">De aanvraag is geregistreerd onder zaaknummer Z/19/595485.</text:p>
            <text:p text:style-name="common-al"/>
            <text:p text:style-name="last-al">
            <text:span text:style-name="nadrukvet">Heeft u vragen?</text:span>Heeft u vragen over de aanvraag dan kunt u contact opnemen met de eenheid Publiekdienstverlening via het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6933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33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33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6933</meta:user-defined>
    <meta:user-defined meta:name="OVERHEIDop.GmbID/DC.identifier">gmb-2019-69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606.39 502702.59</meta:user-defined>
    <meta:user-defined meta:name="OVERHEIDop.versieInformatie"/>
  </office:meta>
</office:document-meta>
</file>