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olstraat 20, 2019-01478, tappen tijdens Koningsdag Café de Vijfhoek, verzonden 20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2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2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2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Wolstraat 20, 2019-01478, tappen tijdens Koningsdag Café de Vijfhoek,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29</meta:user-defined>
    <meta:user-defined meta:name="OVERHEIDop.GmbID/DC.identifier">gmb-2019-69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20</meta:user-defined>
    <meta:user-defined meta:name="OVERHEIDop.woonplaats">Haarlem</meta:user-defined>
    <meta:user-defined meta:name="OVERHEIDop.straatnaam">Wo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0 488152</meta:user-defined>
    <meta:user-defined meta:name="OVERHEIDop.versieInformatie"/>
  </office:meta>
</office:document-meta>
</file>