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358 Ketelhavenplein te Tilburg, 2019 0427-A-Koningsmark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an het evenement Koningsmarkt aan het ketelhavenplein op 27 april 2019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358 - B - Ketelhaven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32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358 Ketelhavenplein te Tilburg, 2019 0427-A-Koningsmarkt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27</meta:user-defined>
    <meta:user-defined meta:name="OVERHEIDop.GmbID/DC.identifier">gmb-2019-69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E 40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23 398506</meta:user-defined>
    <meta:user-defined meta:name="OVERHEIDop.versieInformatie"/>
  </office:meta>
</office:document-meta>
</file>