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2398, Startebos Pijnboom, kavel 3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19 een aanvraag omgevingsvergunning ontvangen voor het plaatsen van een woonunit op de locatie Sectie F, perceelnummer 2398 te Meijel (Startebos, Pijnboom, kavel 38). De aanvraag is geregistreerd onder zaaknummer 139713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32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2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2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F, perceelnummer 2398, Startebos Pijnboom, kavel 38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26</meta:user-defined>
    <meta:user-defined meta:name="OVERHEIDop.GmbID/DC.identifier">gmb-2019-6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HX 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574.31 373493.07</meta:user-defined>
    <meta:user-defined meta:name="OVERHEIDop.versieInformatie"/>
  </office:meta>
</office:document-meta>
</file>