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organiseren van vis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</text:p>
            <text:p text:style-name="common-al">Het betreft wedstrijden die worden gehouden op de volgende data en locaties: Zaterdag 6 april 2019 van 09.00 uur tot 13.00 uur aan het Coevorden/Vechtkanaal (NAVO/Monierbrug); Zaterdag 13 april 2019 van 09.00 uur tot 13.00 uur  aan het Stieltjeskanaal (viaduct/Engelage); Zaterdag 18 mei 2019 van 09.00 uur tot 13.00 uur aan 't Zwindersekanaal (Burg. Legroweg); Zaterdag 31 augustus 2019 van 10.00 uur tot 15.00 uur aan het Coevorden/Vechtkanaal (NAVO/Monierbrug).</text:p>
            <text:p text:style-name="common-al"/>
            <text:p text:style-name="common-al">Ontvangen op 28 februari 2019</text:p>
            <text:p text:style-name="common-al"/>
            <text:p text:style-name="common-al">Kenmerk: 7654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21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932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2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2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organiseren van viswedstr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325</meta:user-defined>
    <meta:user-defined meta:name="OVERHEIDop.GmbID/DC.identifier">gmb-2019-693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V 2 wink</meta:user-defined>
    <meta:user-defined meta:name="OVERHEIDop.woonplaats">Coevorden</meta:user-defined>
    <meta:user-defined meta:name="OVERHEIDop.straatnaam">Frie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41 520164</meta:user-defined>
    <meta:user-defined meta:name="OVERHEIDop.versieInformatie"/>
  </office:meta>
</office:document-meta>
</file>