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het Midsomerfestival Noordwijk op 22 juni 2019 op het sportveld achter Westerweg 12 in Noordwijk</text:p>
      <text:section text:name="zakelijke-mededeling_id1-3-2" text:style-name="zakelijke-mededeling">
        <text:section text:name="zakelijke-mededeling-tekst_id1-3-2-1" text:style-name="zakelijke-mededeling-tekst">
          <text:section text:name="tekst_id1-3-2-1-1" text:style-name="tekst">
            <text:p text:style-name="common-al">Op 8 maart 2019 heeft de gemeente Westerkwartier een aanvraag ontvangen voor het organiseren van het Midsomerfestival Noordwijk op 22 juni 2019 op het sportveld achter Westerweg 12 in Noordwijk. De aanvraag is geregistreerd onder zaaknummer Z201901001. De aanvraag betreft:</text:p>
            <text:list text:style-name="id1-3-2-1-1-2">
              <text:list-item text:style-override="id1-3-2-1-1-2-1">
                <text:number>•</text:number>
                <text:p text:style-name="al">brandveilig gebruik (terreinen)</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het gebruik van de openbare ruimte</text:p>
              </text:list-item>
              <text:list-item text:style-override="id1-3-2-1-1-2-5">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9323</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23</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323</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het Midsomerfestival Noordwijk op 22 juni 2019 op het sportveld achter Westerweg 12 in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323</meta:user-defined>
    <meta:user-defined meta:name="OVERHEIDop.GmbID/DC.identifier">gmb-2019-69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4PH 1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128 576210</meta:user-defined>
    <meta:user-defined meta:name="OVERHEIDop.versieInformatie"/>
  </office:meta>
</office:document-meta>
</file>