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Monumentenweg 27A in Hoog-Kepp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januari 2019 heeft de gemeente Bronckhorst besloten de omgevingsvergunning voor het het vergroten van een woning aan de Monumentenweg 27A in Hoog-Keppel in te trekken. Deze zaak is geregistreerd onder nummer 2018-2603. De vergunning is verzonden op 10 januari 2019. </text:p>
            <text:p text:style-name="common-al">Het besluit van de gemeente is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93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Monumentenweg 27A in Hoog-Keppel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32</meta:user-defined>
    <meta:user-defined meta:name="OVERHEIDop.GmbID/DC.identifier">gmb-2019-6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7AG 27a</meta:user-defined>
    <meta:user-defined meta:name="OVERHEIDop.woonplaats">Hoog-Keppel</meta:user-defined>
    <meta:user-defined meta:name="OVERHEIDop.straatnaam">Monument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9-1123</meta:user-defined>
    <meta:user-defined meta:name="OVERHEID.EPSG28992/DC.spatial">211166 446411</meta:user-defined>
    <meta:user-defined meta:name="OVERHEIDop.versieInformatie"/>
  </office:meta>
</office:document-meta>
</file>