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inderhuisvest 45, 2019-01307, tappen tijdens Koningsdag op 27 april 2019, verzonden 20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1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inderhuisvest 45, 2019-01307, tappen tijdens Koningsdag op 27 april 2019,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19</meta:user-defined>
    <meta:user-defined meta:name="OVERHEIDop.GmbID/DC.identifier">gmb-2019-693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47a 1</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5 488681</meta:user-defined>
    <meta:user-defined meta:name="OVERHEIDop.versieInformatie"/>
  </office:meta>
</office:document-meta>
</file>